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5900*"/>
    </style:style>
    <style:style style:family="table-column" style:name="table1.tg1.col3">
      <style:table-column-properties style:rel-column-width="5900*"/>
    </style:style>
    <style:style style:family="table-column" style:name="table1.tg1.col4">
      <style:table-column-properties style:rel-column-width="5900*"/>
    </style:style>
    <style:style style:family="table-column" style:name="table1.tg1.col5">
      <style:table-column-properties style:rel-column-width="5900*"/>
    </style:style>
    <style:style style:family="table-column" style:name="table1.tg1.col6">
      <style:table-column-properties style:rel-column-width="5900*"/>
    </style:style>
    <style:style style:family="table-column" style:name="table1.tg1.col7">
      <style:table-column-properties style:rel-column-width="5900*"/>
    </style:style>
    <style:style style:family="table-column" style:name="table2.tg1.col1">
      <style:table-column-properties style:rel-column-width="6000*"/>
    </style:style>
    <style:style style:family="table-column" style:name="table2.tg1.col2">
      <style:table-column-properties style:rel-column-width="5000*"/>
    </style:style>
    <style:style style:family="table-column" style:name="table2.tg1.col3">
      <style:table-column-properties style:rel-column-width="22000*"/>
    </style:style>
    <style:style style:family="table-column" style:name="table2.tg1.col4">
      <style:table-column-properties style:rel-column-width="6000*"/>
    </style:style>
    <style:style style:family="table-column" style:name="table3.tg1.col1">
      <style:table-column-properties style:rel-column-width="15000*"/>
    </style:style>
    <style:style style:family="table-column" style:name="table3.tg1.col2">
      <style:table-column-properties style:rel-column-width="9900*"/>
    </style:style>
    <style:style style:family="table-column" style:name="table3.tg1.col3">
      <style:table-column-properties style:rel-column-width="9900*"/>
    </style:style>
    <style:style style:family="table-column" style:name="table3.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13</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Primair en Voortgezet Onderwijs van 30 augustus 2023,
nr. 39778488, houdende regels voor het verstrekken van subsidie aan
onderwijsregio’s (Subsidieregeling Onderwijsregio’s) </text:h>
      <text:p text:style-name="ifm_p_mt.3.7mm_ifm">De Minister van Onderwijs, Cultuur en Wetenschap en</text:p>
      <text:p text:style-name="ifm_p_mt.3.7mm_ifm">de Minister voor Primair en Voortgezet Onderwijs,</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spirant-opleidingsschool:</text:span> aspirant-opleidingsschool waaraan op grond van paragraaf 2.3 van de
Regeling tegemoetkoming kosten opleidingsscholen 2019, zoals die luidde op
25 april 2023, subsidie is verstrekt;</text:p>
      <text:p text:style-name="ifm_p_ifm"> <text:span text:style-name="ifm_span_font.italic_ifm">bevoegd gezag:</text:span></text:p>
      <text:p text:style-name="ifm_p_ifm">a.  bevoegd gezag als bedoeld in artikel 1 van de Wet op het primair onderwijs,
artikel 1 van de Wet op de expertisecentra, artikel 1.1 van de Wet voortgezet
onderwijs 2020 of als bedoeld in artikel 1.1.1 van de Wet educatie en
beroepsonderwijs; of</text:p>
      <text:p text:style-name="ifm_p_ifm">b.  instellingsbestuur als bedoeld artikel 1.1 onderdeel j, van de Wet op het
hoger onderwijs en wetenschappelijk onderwijs van een instelling die een of
meer lerarenopleidingen verzorgt;</text:p>
      <text:p text:style-name="ifm_p_ifm"> <text:span text:style-name="ifm_span_font.italic_ifm">beoordelingsgerichte peer review:</text:span> peer review uitgevoerd door de commissie beoordelingsgerichte peer review
die gericht is op de beoordeling van de basiskwaliteit van de
aspirant-opleidingsschool, bedoeld in artikel 22;</text:p>
      <text:p text:style-name="ifm_p_ifm"> <text:span text:style-name="ifm_span_font.italic_ifm">beroepsgroep:</text:span> vertegenwoordiger of vertegenwoordigers van vak- en beroepsorganisaties van
onderwijspersoneel;</text:p>
      <text:p text:style-name="ifm_p_ifm"> <text:span text:style-name="ifm_span_font.italic_ifm">commissie beoordelingsgerichte peer review:</text:span> commissie beoordelingsgerichte peer review als bedoeld in artikel 25;</text:p>
      <text:p text:style-name="ifm_p_ifm"> <text:span text:style-name="ifm_span_font.italic_ifm">DUO:</text:span> Dienst Uitvoering Onderwijs;</text:p>
      <text:p text:style-name="ifm_p_ifm"> <text:span text:style-name="ifm_span_font.italic_ifm">DUS-I:</text:span> Dienst Uitvoering Subsidies aan Instellingen;</text:p>
      <text:p text:style-name="ifm_p_ifm"> <text:span text:style-name="ifm_span_font.italic_ifm">hoger onderwijs:</text:span> hoger onderwijs als bedoeld in artikel 1.1, onderdeel b, van de Wet op het
hoger onderwijs en wetenschappelijk onderzoek;</text:p>
      <text:p text:style-name="ifm_p_ifm"> <text:span text:style-name="ifm_span_font.italic_ifm">invalpool:</text:span> bovenbestuurlijke vervangingspool van samenwerkende besturen binnen een
onderwijsregio, waarvan leraren voor vervangingen worden ingezet op scholen
binnen de onderwijsregio;</text:p>
      <text:p text:style-name="ifm_p_ifm"> <text:span text:style-name="ifm_span_font.italic_ifm">Kaderregeling:</text:span> Kaderregeling subsidies OCW, SZW en VWS;</text:p>
      <text:p text:style-name="ifm_p_ifm"> <text:span text:style-name="ifm_span_font.italic_ifm">leerling:</text:span> leerling als bedoeld in artikel 1 van het Besluit bekostiging WPO 2022,
artikel 1 van het Besluit bekostiging WEC 2022 of artikel 6.7 van het
Uitvoeringsbesluit WVO 2020. Voor het aantal leerlingen in het primair
onderwijs van een onderwijsregio wordt uitgegaan van het aantal leerlingen op
teldatum 1 februari 2023 binnen de vestigingen van een onderwijsregio. Voor het
aantal leerlingen in het voortgezet onderwijs van een onderwijsregio wordt
uitgegaan van het aantal leerlingen op teldatum 1 oktober 2022 binnen de
vestigingen van een onderwijsregio;</text:p>
      <text:p text:style-name="ifm_p_ifm"> <text:span text:style-name="ifm_span_font.italic_ifm">lerarenopleiding:</text:span> op basis van de Wet op het hoger onderwijs en wetenschappelijk onderzoek
bekostigde bachelor- of masteropleiding die opleidt tot het verkrijgen van een
bevoegdheid om les te geven op een school of instelling die valt onder de Wet
op het primair onderwijs, de Wet op de expertisecentra, de Wet voortgezet
onderwijs 2020 of de Wet educatie en beroepsonderwijs;</text:p>
      <text:p text:style-name="ifm_p_ifm"> <text:span text:style-name="ifm_span_font.italic_ifm">mbo-student:</text:span> bekostigde student die beroepsonderwijs volgt als bedoeld in artikel 1.1.1
van de Wet educatie en beroepsonderwijs. Voor het aantal mbo-studenten binnen
een onderwijsregio wordt uitgegaan van het aantal mbo-studenten van de
onderwijslocaties van de mbo-instellingen binnen een onderwijsregio op teldatum
1 oktober 2022;</text:p>
      <text:p text:style-name="ifm_p_ifm"> <text:span text:style-name="ifm_span_font.italic_ifm">middelbaar beroepsonderwijs:</text:span> beroepsonderwijs en opleiding voortgezet algemeen volwassenenonderwijs als
bedoeld in artikel 1.1.1 van de Wet educatie en beroepsonderwijs;</text:p>
      <text:p text:style-name="ifm_p_ifm"> <text:span text:style-name="ifm_span_font.italic_ifm">Minister:</text:span> Minister van Onderwijs, Cultuur en Wetenschap of de Minister voor Primair
en Voortgezet Onderwijs;</text:p>
      <text:p text:style-name="ifm_p_ifm"> <text:span text:style-name="ifm_span_font.italic_ifm">onderwijspersoneel:</text:span> leraren, directeuren en onderwijsondersteunend personeel als bedoeld in
artikel 29 van de Wet op het primair onderwijs, leraren, directeuren, rectoren
of overig personeel als bedoeld in artikel 7.2 van de Wet voortgezet onderwijs
2020 of personeel als bedoeld in artikel 1.1.1 van de Wet educatie en
beroepsonderwijs;</text:p>
      <text:p text:style-name="ifm_p_ifm"> <text:span text:style-name="ifm_span_font.italic_ifm">onderwijsregio:</text:span> via een brief van de minister bevestigde regio waarbinnen schoolbesturen,
lerarenopleidingen en de beroepsgroep samen zorgen voor voldoende en goed
opgeleid onderwijspersoneel door zich gezamenlijk binnen de onderwijsregio in
te zetten op de functies werven, matchen, opleiden, begeleiden en
professionaliseren van onderwijspersoneel;</text:p>
      <text:p text:style-name="ifm_p_ifm"> <text:span text:style-name="ifm_span_font.italic_ifm">ontwikkelingsgerichte peer review:</text:span> peer review georganiseerd door een opleidingsschool die is gericht op
kwaliteitsontwikkeling en kwaliteitsborging met gebruikmaking van het
Kwaliteitskader Samen Opleiden en Inductie dat op de website van DUS-I is
gepubliceerd;</text:p>
      <text:p text:style-name="ifm_p_ifm"> <text:span text:style-name="ifm_span_font.italic_ifm">opleidingsschool:</text:span> partnerschap, niet zijnde een aspirant-opleidingsschool, tussen één of meer
scholen voor primair onderwijs, voortgezet onderwijs, middelbaar
beroepsonderwijs en één of meer lerarenopleidingen die in gezamenlijkheid
toekomstige leraren op de werkplek opleiden;</text:p>
      <text:p text:style-name="ifm_p_ifm"> <text:span text:style-name="ifm_span_font.italic_ifm">personeelsomvang:</text:span> totale personeelsomvang uitgedrukt in fte op de peildatum 1 oktober 2022
van de vestigingen voor primair onderwijs en 1 oktober 2022 van de vestigingen
voor voortgezet onderwijs in de regio, zoals vastgesteld met behulp van de in
het kader van de aanvraagprocedure via
www.dus-i.nl beschikbaar gestelde rekentool;</text:p>
      <text:p text:style-name="ifm_p_ifm"> <text:span text:style-name="ifm_span_font.italic_ifm">personeelstekort:</text:span> bestaand of toekomstig tekort aan voldoende onderwijzend,
onderwijsondersteunend of leidinggevend personeel op de vestigingen voor
primair onderwijs, voortgezet onderwijs of middelbaar beroepsonderwijs in de
regio;</text:p>
      <text:p text:style-name="ifm_p_ifm"> <text:span text:style-name="ifm_span_font.italic_ifm">primair onderwijs:</text:span> primair onderwijs als bedoeld in de Wet op het primair onderwijs en de Wet
op de expertisecentra;</text:p>
      <text:p text:style-name="ifm_p_ifm"> <text:span text:style-name="ifm_span_font.italic_ifm">RAP-regio:</text:span> regio zoals gevormd in het kader van de Subsidieregeling regionale aanpak
personeelstekort onderwijs 2020 en 2021, zoals opgenomen in bijlage 2 van die
subsidieregeling, zoals die luidde op 14 april 2023;</text:p>
      <text:p text:style-name="ifm_p_ifm"> <text:span text:style-name="ifm_span_font.italic_ifm">Realisatie-Eenheid:</text:span> organisatie opgericht door het Ministerie van OCW in samenwerking met
onderwijsraden en werknemersorganisaties, met de opdracht zorg te dragen voor
de vorming van een landelijk dekkend netwerk van onderwijsregio’s en hierop
regie op te voeren;</text:p>
      <text:p text:style-name="ifm_p_ifm"> <text:span text:style-name="ifm_span_font.italic_ifm">RIO:</text:span> Registratie Instellingen en Opleidingen;</text:p>
      <text:p text:style-name="ifm_p_ifm"> <text:span text:style-name="ifm_span_font.italic_ifm">sectoroverstijgende onderwijsregio:</text:span> subsidieaanvraag voor een onderwijsregio die betrekking heeft op meer dan
één van de sectoren primair onderwijs, voortgezet onderwijs of middelbaar
beroepsonderwijs;</text:p>
      <text:p text:style-name="ifm_p_ifm"> <text:span text:style-name="ifm_span_font.italic_ifm">school:</text:span> uit ’s Rijks kas bekostigde school als bedoeld in artikel 1 van de Wet op
het primair onderwijs, artikel 1 van de Wet op de expertisecentra, artikel 1
van de Wet voortgezet onderwijs 2020, of instelling als bedoeld in artikel
1.1.1 van de Wet educatie en beroepsonderwijs;</text:p>
      <text:p text:style-name="ifm_p_ifm"> <text:span text:style-name="ifm_span_font.italic_ifm">schoolbestuur:</text:span> bevoegd gezag als bedoeld in artikel 1 van de Wet op het primair onderwijs,
artikel 1 van de Wet op de expertisecentra, artikel 1.1 van de Wet voortgezet
onderwijs 2020 of in artikel 1.1.1 van de Wet educatie en
beroepsonderwijs;</text:p>
      <text:p text:style-name="ifm_p_ifm"> <text:span text:style-name="ifm_span_font.italic_ifm">student:</text:span> student als bedoeld in artikel 1 van de Regeling tegemoetkoming kosten
opleidingsscholen 2019, zoals die luidde op 25 april 2023;</text:p>
      <text:p text:style-name="ifm_p_ifm"> <text:span text:style-name="ifm_span_font.italic_ifm">vestiging:</text:span> vestiging van een uit ’s Rijks kas bekostigde school als bedoeld in artikel
1 van de Wet op het primair onderwijs, artikel 1 van de Wet op de
experticecentra, of artikel 1 van de Wet voortgezet onderwijs 2020, zoals
geïdentificeerd binnen de Basisregistratie instelling met het Basisregistratie
instellingsnummer of volgnummer, of onderwijslocatie van een bekostigde
mbo-instelling zoals opgenomen in de RIO;</text:p>
      <text:p text:style-name="ifm_p_ifm"> <text:span text:style-name="ifm_span_font.italic_ifm">voortgezet onderwijs:</text:span> onderwijs als bedoeld in artikel 1.4 van de Wet voortgezet onderwijs
2020;</text:p>
      <text:p text:style-name="ifm_p_ifm"> <text:span text:style-name="ifm_span_font.italic_ifm">zij-instromer:</text:span> zij-instromer als bedoeld in artikel 1 van de Regeling subsidie
zij-instroom;</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Doel van de regeling en te subsidiëren activiteiten</text:h>
      <text:p text:style-name="ifm_p_mt.4.23mm_ifm">1.  De minister kan aan een bevoegd gezag voor de periode van 1 januari 2024
tot en met 31 december 2024 subsidie verstrekken als tegemoetkoming voor de
uitvoering van activiteiten als bedoeld in de artikelen 5, 12 of 19.</text:p>
      <text:p text:style-name="ifm_p_mt.3.7mm_ifm">2.  De minister kan geen subsidie verstrekken voor de uitvoering van zowel
activiteiten als bedoeld in artikel 5, als activiteiten als bedoeld in artikel
12 of artikel 19.</text:p>
      <text:h text:style-name="ifm_p_font.bold_mt.5.08mm_page.keep-with-next_ifm" text:outline-level="2">Artikel<text:s/>4.<text:s/>Subsidieplafond en verdeling</text:h>
      <text:p text:style-name="ifm_p_mt.4.23mm_ifm">1.  Voor subsidieverstrekking op grond van deze regeling is voor de periode van
1 januari 2024 tot en met 31 december 2024 in totaal een bedrag beschikbaar van
€ 90.951.000.</text:p>
      <text:p text:style-name="ifm_p_mt.3.7mm_ifm">2.  Het beschikbare bedrag voor deze regeling wordt eerst aangewend voor de
aanvragen voor activiteiten als bedoeld in artikel 5. Vervolgens worden de
resterende middelen evenredig verdeeld over aanvragen voor activiteiten als
bedoeld in artikel 12 en aanvragen voor activiteiten als bedoeld in artikel
19.</text:p>
      <text:p text:style-name="ifm_p_mt.3.7mm_ifm">3.  Indien het bedrag, bedoeld in het eerste lid, ontoereikend is om alle
daarvoor in aanmerking komende aanvragen te kunnen toewijzen, worden de
subsidiebedragen naar beneden bijgesteld als bedoeld in artikel 13, vijfde lid,
en als bedoeld in artikel 20, zesde lid.</text:p>
      <text:h text:style-name="ifm_p_font.bold_mt.5.08mm_page.keep-with-next_ifm" text:outline-level="3">HOOFDSTUK<text:s/>2.<text:s/>SUBSIDIE ONDERWIJSREGIO’S</text:h>
      <text:h text:style-name="ifm_p_font.bold_mt.5.08mm_page.keep-with-next_ifm" text:outline-level="2">Artikel<text:s/>5.<text:s/>Activiteiten onderwijsregio</text:h>
      <text:p text:style-name="ifm_p_mt.4.23mm_ifm">1.  De minister kan op grond van dit hoofdstuk voor de periode van 1 januari
2024 tot en met 31 december 2024 subsidie verstrekken aan een penvoerder als
bedoeld in artikel 11 als tegemoetkoming voor de uitvoering van een plan van
aanpak als bedoeld in artikel 9 gericht op de samenwerking tussen
schoolbesturen, lerarenopleidingen en beroepsgroep in de onderwijsregio om te
zorgen voor voldoende goed opgeleid onderwijspersoneel.</text:p>
      <text:p text:style-name="ifm_p_mt.3.7mm_ifm">2.  Een aanvraag kan worden ingediend voor een onderwijsregio.</text:p>
      <text:p text:style-name="ifm_p_mt.3.7mm_ifm">3.  Het plan van aanpak heeft betrekking op activiteiten die gericht zijn op
het werven, matchen, opleiden, begeleiden en professionaliseren van
onderwijspersoneel in een onderwijsregio.</text:p>
      <text:p text:style-name="ifm_p_mt.3.7mm_ifm">4.  Indien sprake is van een aanvraag die zich richt op slechts één van de
sectoren primair onderwijs, voortgezet onderwijs of middelbaar
beroepsonderwijs, wordt in het plan van aanpak opgenomen welke activiteiten
zich richten op het komen tot een toekomstige sectoroverstijgende
onderwijsregio.</text:p>
      <text:h text:style-name="ifm_p_font.bold_mt.5.08mm_page.keep-with-next_ifm" text:outline-level="2">Artikel<text:s/>6.<text:s/>Subsidiebedrag onderwijsregio</text:h>
      <text:p text:style-name="ifm_p_mt.4.23mm_ifm">1.  De subsidie die op grond van dit hoofdstuk kan worden aangevraagd en
verstrekt aan een onderwijsregio bestaat uit:</text:p>
      <text:p text:style-name="ifm_p_ifm">a.  een subsidiebedrag voor de ontwikkeling en totstandkoming van een
onderwijsregio en de uitvoering van het plan van aanpak, waarbij de maximale
hoogte van het aan te vragen en te verstrekken bedrag is opgenomen in bijlage 1
van deze regeling;</text:p>
      <text:p text:style-name="ifm_p_ifm">b.  voor een sectoroverstijgende onderwijsregio bestaat het maximale
subsidiebedrag uit de som van de uit het eerste lid, onderdeel a voortvloeiende
maximale subsidiebedragen voor de afzonderlijke sectoren.</text:p>
      <text:p text:style-name="ifm_p_ifm">c.  een bedrag van € 75.000, indien sprake is van een aanvraag voor een
sectoroverstijgende onderwijsregio die bestaat uit twee sectoren en een bedrag
van € 150.000 indien sprake is van een aanvraag voor een sectoroverstijgende
onderwijsregio die bestaat uit drie sectoren;</text:p>
      <text:p text:style-name="ifm_p_ifm">d.  een bedrag van € 955 per student en zij-instromer voor de begeleiding van
studenten en zij-instromers die hun opleiding op de werkplek volgen en de
inrichting en instandhouding van een opleidingsinfrastructuur voor een
opleidingsschool of aspirant-opleidingsschool; en</text:p>
      <text:p text:style-name="ifm_p_ifm">e.  indien in het plan van aanpak het oprichten van een invalpool is opgenomen,
een subsidiebedrag van € 100.000.</text:p>
      <text:p text:style-name="ifm_p_mt.3.7mm_ifm">2.  Het bedrag, bedoeld in het eerste lid, onderdeel c, wordt vermenigvuldigd
met het aantal studenten en zij-instromers dat in schooljaar 2022–2023 is
opgeleid op de vestigingen van de opleidingsscholen en
aspirant-opleidingsscholen binnen de desbetreffende onderwijsregio.</text:p>
      <text:p text:style-name="ifm_p_mt.3.7mm_ifm">3.  Voor een aspirant-opleidingsschool die in 2022 is gestart als
aspirant-opleidingsschool wordt in afwijking van het eerste lid, onderdeel c,
voor het jaar 2024 vijf twaalfde deel van het in dat onderdeel bedoelde bedrag
per student en zij-instromer toegekend.</text:p>
      <text:p text:style-name="ifm_p_mt.3.7mm_ifm">4.  Indien een of meerdere mbo-instellingen deelnemen aan een
sectoroverstijgende onderwijsregio en het aantal mbo-studenten lager is dan
15.000, dan wordt, in afwijking van het eerste lid, onderdeel a, en bijlage 1,
voor de sector mbo een bedrag van € 115.000 in aanmerking genomen.</text:p>
      <text:p text:style-name="ifm_p_mt.3.7mm_ifm">5.  Indien het bedrag, bedoeld in artikel 4 ontoereikend is om alle daarvoor in
aanmerking komende aanvragen op grond van dit hoofdstuk te kunnen toewijzen,
worden de subsidiebedragen, bedoeld in het eerste lid, onderdeel a, per
aanvraag evenredig naar beneden bijgesteld.</text:p>
      <text:h text:style-name="ifm_p_font.bold_mt.5.08mm_page.keep-with-next_ifm" text:outline-level="2">Artikel<text:s/>7.<text:s/>Aanvraag subsidie onderwijsregio</text:h>
      <text:p text:style-name="ifm_p_mt.4.23mm_ifm">1.  Een penvoerder van een onderwijsregio kan een aanvraag op grond van dit
hoofdstuk indienen.</text:p>
      <text:p text:style-name="ifm_p_mt.3.7mm_ifm">2.  Een aanvraag voor de subsidie kan worden ingediend van 2 oktober 2023 om
09:00 uur tot en met 31 oktober 2023 om 16:00 uur. Aanvragen die worden
ingediend na 31 oktober 2023 om 16:00 uur, worden afgewezen.</text:p>
      <text:p text:style-name="ifm_p_mt.3.7mm_ifm">2.  De subsidie wordt aangevraagd met gebruikmaking van het digitale
aanvraagformulier dat daartoe op de website van de DUS-I beschikbaar wordt
gesteld.</text:p>
      <text:p text:style-name="ifm_p_mt.3.7mm_ifm">3.  Een aanvraag voor subsidie gaat vergezeld van:</text:p>
      <text:p text:style-name="ifm_p_ifm">a.  een plan van aanpak;</text:p>
      <text:p text:style-name="ifm_p_ifm">b.  een lijst met partijen die deelnemen aan de uitvoering van het plan van
aanpak onderwijsregio, waarbij wordt vermeld:</text:p>
      <text:p text:style-name="ifm_p_ifm">1°.  per bevoegd gezag de naam zoals vastgelegd in RIO, en</text:p>
      <text:p text:style-name="ifm_p_ifm">2°.  per vestiging het in RIO geïdentificeerde nummer van de vestiging waarvoor
de aanvraag wordt ingediend;</text:p>
      <text:p text:style-name="ifm_p_ifm">c.  een opsomming van de gemeentes die de onderwijsregio vormen;</text:p>
      <text:p text:style-name="ifm_p_ifm">d.  een opsomming van deelnemende opleidingsscholen of
aspirant-opleidingsscholen; en</text:p>
      <text:p text:style-name="ifm_p_ifm">e.  een opgave van het aantal studenten en zij-instromers dat in schooljaar
2022–2023 is opgeleid op de vestigingen van opleidingsscholen en
aspirant-opleidingsscholen binnen een onderwijsregio;</text:p>
      <text:p text:style-name="ifm_p_mt.3.7mm_ifm">4.  Indien een vestiging deel uitmaakt van meerdere aanvragen als bedoeld in
artikel 8, tweede tot en met vierde lid, dan neemt DUS-I contact op met de
betreffende penvoerders om te bepalen in welke aanvraag de vestiging
deelneemt.</text:p>
      <text:p text:style-name="ifm_p_mt.3.7mm_ifm">5.  De aanvraag wordt medeondertekend door alle bevoegde gezagsorganen die
betrokken zijn bij de aanvraag. Hiermee verklaren zij gezamenlijk het plan van
aanpak uit te zullen voeren. Zij verklaren bovendien dat alle gegevens die
noodzakelijk zijn voor de verantwoording door de penvoerder onderwijsregio van
de besteding van de subsidie op verzoek aan de penvoerder onderwijsregio worden
verstrekt.</text:p>
      <text:h text:style-name="ifm_p_font.bold_mt.5.08mm_page.keep-with-next_ifm" text:outline-level="2">Artikel<text:s/>8.<text:s/>Eisen aan deelnemers onderwijsregio</text:h>
      <text:p text:style-name="ifm_p_mt.4.23mm_ifm">1.  Een onderwijsregio bestaat minimaal uit de schoolbesturen met deelnemende
vestigingen, één of meer lerarenopleidingen en een of meer vertegenwoordigers
van de beroepsgroep. Tevens kunnen andere partijen deelnemen, zoals educatieve
associate degree opleidingen en een beroepsopleiding van een mbo-instelling als
opleider voor onderwijsondersteunend personeel.</text:p>
      <text:p text:style-name="ifm_p_mt.3.7mm_ifm">2.  Een vestiging kan in maximaal één aanvraag van een onderwijsregio
deelnemen. Het is voor een vestiging niet mogelijk om in meerdere
onderwijsregio’s deel te nemen, met uitzondering van de landelijke
onderwijsregio voor het groen onderwijs.</text:p>
      <text:p text:style-name="ifm_p_mt.3.7mm_ifm">3.  Een vestiging kan niet tegelijkertijd deelnemen aan een onderwijsregio en
een RAP-regio, met uitzondering van de landelijke onderwijsregio voor het groen
onderwijs.</text:p>
      <text:p text:style-name="ifm_p_mt.3.7mm_ifm">4.  Een vestiging kan niet tegelijkertijd deelnemen aan een onderwijsregio en
een opleidingsschool of aspirant-opleidingsschool.</text:p>
      <text:p text:style-name="ifm_p_mt.3.7mm_ifm">5.  Een bevoegd gezag van een lerarenopleiding kan als opleider deelnemen aan
meerdere onderwijsregio’s.</text:p>
      <text:p text:style-name="ifm_p_mt.3.7mm_ifm">6.  Een vestiging van een beroepsopleiding als bedoeld in artikel 7.1.2 van de
Wet educatie en beroepsonderwijs die gericht is op het opleiden van
onderwijsondersteunend personeel kan als opleider deelnemen aan meerdere
onderwijsregio’s.</text:p>
      <text:h text:style-name="ifm_p_font.bold_mt.5.08mm_page.keep-with-next_ifm" text:outline-level="2">Artikel<text:s/>9.<text:s/>Plan van aanpak onderwijsregio</text:h>
      <text:p text:style-name="ifm_p_mt.4.23mm_ifm">1.  Het plan van aanpak bevat voor de periode waarop deze betrekking heeft, in
aanvulling op de onderdelen van artikel 3.4 van de Kaderregeling, in ieder
geval een beschrijving van:</text:p>
      <text:p text:style-name="ifm_p_ifm">a.  de onderwijsregio met een beschrijving van de onderwijsarbeidsmarktsituatie
in de onderwijsregio en welke vraagstukken die kenmerkend zijn voor de
regionale onderwijsarbeidsmarkten die de partijen gezamenlijk aan gaan
pakken;</text:p>
      <text:p text:style-name="ifm_p_ifm">b.  activiteiten gericht op het bereiken van doelen met betrekking tot het
werven, matchen, opleiden, begeleiden en professionaliseren van
onderwijspersoneel;</text:p>
      <text:p text:style-name="ifm_p_ifm">c.  de uitwerking van de ambitie om 100% van de studenten en zij-instromers op
te leiden binnen opleidingsscholen binnen de onderwijsregio die werken conform
het Kwaliteitskader Samen Opleiden en Inductie als bedoeld in artikel 1 van de
Regeling tegemoetkoming kosten opleidingsscholen 2019, zoals die luidde op
25 april 2023;</text:p>
      <text:p text:style-name="ifm_p_ifm">d.  activiteiten gericht op het begeleiden van startende leraren, en
schoolleiders en hun verdere professionalisering;</text:p>
      <text:p text:style-name="ifm_p_ifm">e.  de wijze waarop partijen zich inzetten om alle besturen en
lerarenopleidingen in de onderwijsregio aangesloten te krijgen;</text:p>
      <text:p text:style-name="ifm_p_ifm">f.  de wijze waarop de realisatie van de doelen wordt gevolgd en
vastgesteld;</text:p>
      <text:p text:style-name="ifm_p_ifm">g.  de aanstelling van een projectleider ter uitvoering van het plan;</text:p>
      <text:p text:style-name="ifm_p_ifm">h.  op welke wijze een loket wordt ingericht voor de onderwijsregio om
potentieel onderwijspersoneel te informeren over de ontwikkelmogelijkheden en
waar nodig door te geleiden naar routes ter verkrijging van een aanstelling in
het onderwijs;</text:p>
      <text:p text:style-name="ifm_p_ifm">i.  op welke wijze de governance in de onderwijsregio wordt vormgegeven;</text:p>
      <text:p text:style-name="ifm_p_ifm">j.  indien een invalpool onderdeel uitmaakt van een onderwijsregio, worden de
activiteiten die samenhangen met het inrichten en in stand houden van de
invalpool opgenomen; en</text:p>
      <text:p text:style-name="ifm_p_ifm">k.  indien sprake is van een sectorspecifieke aanvraag, activiteiten die zich
richten op de doorontwikkeling naar een toekomstige sectoroverstijgende
onderwijsregio.</text:p>
      <text:p text:style-name="ifm_p_mt.3.7mm_ifm">2.  Het plan van aanpak van de onderwijsregio wordt door de minister na
toekenning van de subsidie openbaar gemaakt met inachtneming van de
voorschriften uit de Algemene verordening gegevensbescherming.</text:p>
      <text:p text:style-name="ifm_p_mt.3.7mm_ifm">3.  In het plan van aanpak kunnen geen activiteiten worden opgenomen, waarvoor
de ministers reeds op grond van een andere regeling subsidie hebben
verstrekt.</text:p>
      <text:h text:style-name="ifm_p_font.bold_mt.5.08mm_page.keep-with-next_ifm" text:outline-level="2">Artikel<text:s/>10.<text:s/>Subsidieverplichtingen onderwijsregio</text:h>
      <text:p text:style-name="ifm_p_mt.4.23mm_ifm">1.  De activiteiten waarvoor op grond van dit hoofdstuk subsidie wordt
verstrekt, worden uitgevoerd in de periode van 1 januari 2024 tot en met
31 december 2024.</text:p>
      <text:p text:style-name="ifm_p_mt.3.7mm_ifm">2.  De penvoerder van de onderwijsregio is ervoor verantwoordelijk dat de
deelnemende partijen uit de aanvraag meewerken aan monitoring en evaluatie van
deze regeling.</text:p>
      <text:p text:style-name="ifm_p_mt.3.7mm_ifm">3.  De penvoerder van de onderwijsregio is ervoor verantwoordelijk dat de
deelnemende partijen uit de aanvraag op verzoek van de minister of de
Realisatie-Eenheid actief meewerken aan kennisdelingsactiviteiten.</text:p>
      <text:p text:style-name="ifm_p_mt.3.7mm_ifm">4.  De penvoerder onderwijsregio is ervoor verantwoordelijk dat de
opleidingsscholen binnen de onderwijsregio ten minste iedere zes jaar een
ontwikkelingsgerichte peer review organiseert, met dien verstande dat de eerste
ontwikkelingsgerichte peer review wordt georganiseerd binnen vier jaar na de
beoordelingsgerichte peer review waarmee de basiskwaliteit is vastgesteld. De
ontwikkelingsgerichte peer review vindt plaats door een onafhankelijk panel
bestaand uit in ieder geval vertegenwoordigers van ten minste twee andere
opleidingsscholen.</text:p>
      <text:p text:style-name="ifm_p_mt.3.7mm_ifm">5.  De penvoerder onderwijsregio is ervoor verantwoordelijk dat in het jaar
waarin de opleidingsscholen binnen de onderwijsregio de ontwikkelingsgerichte
peer review organiseren, de opleidingsscholen het rapport van de
ontwikkelingsgerichte peer review aanleveren.</text:p>
      <text:p text:style-name="ifm_p_mt.3.7mm_ifm">6.  De vestigingen van opleidingsscholen en aspirant-opleidingsscholen binnen
een onderwijsregio leiden in schooljaar 2022–2023 gezamenlijk minimaal 150
studenten en zij-instromers op. Alle studenten en zij-instromers, die in
schooljaar 2022–2023 zijn opgeleid binnen vestigingen van opleidingsscholen en
vestigingen van aspirant opleidingsscholen binnen een onderwijsregio tellen
mee.</text:p>
      <text:p text:style-name="ifm_p_mt.3.7mm_ifm">7.  In afwijking van artikel 5.2 van de Kaderregeling subsidies OCW, SZW en VWS
is de penvoerder ervoor verantwoordelijk dat een administratie wordt
bijgehouden:</text:p>
      <text:p text:style-name="ifm_p_ifm">a.  waarin inzichtelijk en controleerbaar het aantal studenten en
zij-instromers is geregistreerd, dat in schooljaar 2022–2023 op de vestigingen
van opleidingsscholen en aspirant-opleidingsscholen binnen een onderwijsregio
is opgeleid;</text:p>
      <text:p text:style-name="ifm_p_ifm">b.  die zodanig is opgezet dat deze voldoende waarborgen biedt voor correcte en
adequate rapportages; en</text:p>
      <text:p text:style-name="ifm_p_ifm">c.  die voldoende mogelijkheden biedt voor een goede accountantscontrole op de
juistheid van de in onderdeel a genoemde gegevens.</text:p>
      <text:h text:style-name="ifm_p_font.bold_mt.5.08mm_page.keep-with-next_ifm" text:outline-level="2">Artikel<text:s/>11.<text:s/>Penvoerder onderwijsregio</text:h>
      <text:p text:style-name="ifm_p_mt.4.23mm_ifm">1.  Een bevoegd gezag dat deelneemt aan de onderwijsregio treedt namens de
andere bevoegde gezagsorganen in de regio op als penvoerder van de
onderwijsregio.</text:p>
      <text:p text:style-name="ifm_p_mt.3.7mm_ifm">2.  De subsidie, bedoeld in artikel 5, wordt aangevraagd door, verstrekt aan en
verantwoord door de penvoerder van de onderwijsregio.</text:p>
      <text:p text:style-name="ifm_p_mt.3.7mm_ifm">3.  De penvoerder van de onderwijsregio is verantwoordelijk voor alle aan de
subsidie verbonden verplichtingen, ongeacht welke van de deelnemende partijen
feitelijk is belast met de uitvoering van de daarop betrekking hebbende
werkzaamheden.</text:p>
      <text:h text:style-name="ifm_p_font.bold_mt.5.08mm_page.keep-with-next_ifm" text:outline-level="3">HOOFDSTUK<text:s/>3.<text:s/>SUBSIDIE RAP-REGIO</text:h>
      <text:h text:style-name="ifm_p_font.bold_mt.5.08mm_page.keep-with-next_ifm" text:outline-level="2">Artikel<text:s/>12.<text:s/>Activiteiten RAP-regio</text:h>
      <text:p text:style-name="ifm_p_mt.4.23mm_ifm">1.  De minister kan op grond van dit hoofdstuk voor de periode van 1 januari
2024 tot en met 31 december 2024 subsidie verstrekken aan een penvoerder van
een RAP-regio als bedoeld in artikel 18 als tegemoetkoming voor de uitvoering
van activiteiten als bedoeld in artikel 16 gericht op de bestaande of te
verwachten kwantitatieve en kwalitatieve tekorten in de
personeelsvoorziening.</text:p>
      <text:p text:style-name="ifm_p_mt.3.7mm_ifm">2.  Voor een RAP-regio wordt uitgegaan van de op grond van de Subsidieregeling
regionale aanpak personeelstekort onderwijs 2020 en 2021 gevormde RAP-regio’s,
zoals die luidde op 14 april 2023.</text:p>
      <text:p text:style-name="ifm_p_mt.3.7mm_ifm">3.  De in het tweede lid genoemde RAP-regio kan worden gewijzigd.</text:p>
      <text:p text:style-name="ifm_p_mt.3.7mm_ifm">4.  Indien door een wijziging als bedoeld in het derde lid het aantal
deelnemers aan een RAP-regio vermindert, wordt de personeelsomvang van de
vestigingen in de RAP-regio opnieuw vastgesteld.</text:p>
      <text:p text:style-name="ifm_p_mt.3.7mm_ifm">5.  In aanvulling op het eerste lid zijn in het plan van aanpak tevens
activiteiten opgenomen die gericht zijn op de vorming van een
onderwijsregio.</text:p>
      <text:h text:style-name="ifm_p_font.bold_mt.5.08mm_page.keep-with-next_ifm" text:outline-level="2">Artikel<text:s/>13.<text:s/>Subsidiebedrag RAP-regio</text:h>
      <text:p text:style-name="ifm_p_mt.4.23mm_ifm">1.  De subsidie die op grond van dit hoofdstuk kan worden aangevraagd en
verstrekt, bedraagt per RAP-regio ten hoogste het bedrag dat is opgenomen in de
in bijlage 2 bij deze regeling opgenomen tabel.</text:p>
      <text:p text:style-name="ifm_p_mt.3.7mm_ifm">2.  Indien in de aanvraag om subsidie op grond van dit hoofdstuk geen
instelling voor middelbaar beroepsonderwijs meer deelneemt aan de RAP-regio,
dan wordt het maximale subsidiebedrag verlaagd met 23 procent.</text:p>
      <text:p text:style-name="ifm_p_mt.3.7mm_ifm">3.  Indien in de aanvraag om subsidie op grond van dit hoofdstuk een aantal
schoolbesturen en vestigingen niet meer deelneemt aan de RAP-regio en de
personeelsomvang van de resterende deelnemende vestigingen tussen 400 en 800
fte voor een RAP-regio in het primair onderwijs is, of tussen 600 en 1.200 fte
voor een RAP-regio in het voortgezet onderwijs, dan bedraagt het maximale
subsidiebedrag voor een RAP-regio in het primair onderwijs en een RAP-regio in
het voortgezet onderwijs € 115.500 en voor een RAP-regio voor zowel voortgezet
onderwijs als middelbaar beroepsonderwijs € 150.150.</text:p>
      <text:p text:style-name="ifm_p_mt.3.7mm_ifm">4.  Indien in de aanvraag om subsidie op grond van dit hoofdstuk een aantal
schoolbesturen niet meer deelneemt aan de RAP-regio en de personeelsomvang van
de resterende deelnemende vestigingen lager is dan 400 fte voor een RAP-regio
primair onderwijs of lager is dan 600 fte voor een RAP-regio voortgezet
onderwijs, dan is het niet mogelijk om subsidie aan te vragen.</text:p>
      <text:p text:style-name="ifm_p_mt.3.7mm_ifm">5.  Indien het bedrag, bedoeld in artikel 4, ontoereikend is om alle daarvoor
in aanmerking komende aanvragen op grond van dit hoofdstuk te kunnen toewijzen,
worden de subsidiebedragen naar rato naar beneden vastgesteld.</text:p>
      <text:h text:style-name="ifm_p_font.bold_mt.5.08mm_page.keep-with-next_ifm" text:outline-level="2">Artikel<text:s/>14.<text:s/>Per RAP-regio maximaal één toekenning</text:h>
      <text:p text:style-name="ifm_p_mt.4.23mm_ifm">1.  Een penvoerder van een RAP-regio kan alleen een aanvraag op grond van dit
hoofdstuk indienen voor een RAP-regio zoals opgenomen in bijlage 2.</text:p>
      <text:p text:style-name="ifm_p_mt.3.7mm_ifm">2.  Per RAP-regio kan maximaal één subsidieaanvraag worden toegekend voor de
sector primair onderwijs en maximaal één subsidieaanvraag voor de sector
voortgezet onderwijs met eventueel de sector middelbaar beroepsonderwijs. Dit
geldt ook in het geval van een sectoroverstijgende aanvraag.</text:p>
      <text:p text:style-name="ifm_p_mt.3.7mm_ifm">3.  Het is voor een vestiging niet mogelijk om in een RAP-regio deel te nemen
en in een onderwijsregio, met uitzondering van een vestiging in de
landelijke onderwijsregio voor het groen onderwijs.</text:p>
      <text:p text:style-name="ifm_p_mt.3.7mm_ifm">4.  Indien een vestiging deel uitmaakt van een subsidieaanvraag voor een
RAP-regio en een subsidieaanvraag voor een onderwijsregio, dan neemt DUS-I
contact op met de betreffende penvoerders om te bepalen in welke aanvraag de
vestiging deelneemt.</text:p>
      <text:h text:style-name="ifm_p_font.bold_mt.5.08mm_page.keep-with-next_ifm" text:outline-level="2">Artikel<text:s/>15.<text:s/>Aanvraag subsidie RAP-regio</text:h>
      <text:p text:style-name="ifm_p_mt.4.23mm_ifm">1.  Een penvoerder van een RAP-regio kan een aanvraag op grond van dit
hoofdstuk indienen.</text:p>
      <text:p text:style-name="ifm_p_mt.3.7mm_ifm">2.  Een aanvraag voor subsidie kan worden ingediend van 2 oktober 09:00 uur
2023 tot en met 31 oktober 2023 16:00 uur. Aanvragen die worden ingediend na
31 oktober 2023 16:00 uur worden afgewezen.</text:p>
      <text:p text:style-name="ifm_p_mt.3.7mm_ifm">3.  De subsidie wordt aangevraagd met gebruikmaking van het digitale
aanvraagformulier dat daartoe op de website van de DUS-I beschikbaar wordt
gesteld en, indien artikel 12, derde lid, van toepassing is de daarbij
behorende rekentool ter vaststelling van de besturen en de personeelsomvang
van de vestigingen in de regio, die daartoe via de website van de Dienst
Uitvoering Subsidies aan Instellingen beschikbaar worden gesteld.</text:p>
      <text:p text:style-name="ifm_p_mt.3.7mm_ifm">4.  Een aanvraag voor subsidie gaat vergezeld van:</text:p>
      <text:p text:style-name="ifm_p_ifm">a.  een plan van aanpak; en</text:p>
      <text:p text:style-name="ifm_p_ifm">b.  een lijst met de besturen met deelnemende vestigingen en eventuele andere
partijen die deelnemen aan de uitvoering van het plan van aanpak RAP-regio. De
lijst met partijen gaat vergezeld van:</text:p>
      <text:p text:style-name="ifm_p_ifm">1°.  per bevoegd gezag de naam zoals vastgelegd in RIO, en</text:p>
      <text:p text:style-name="ifm_p_ifm">2°.  het in RIO geïdentificeerde nummer van de vestiging waarvoor de aanvraag
wordt ingediend.</text:p>
      <text:p text:style-name="ifm_p_mt.3.7mm_ifm">5.  De aanvraag wordt medeondertekend door alle partijen die betrokken zijn bij
de aanvraag. Hiermee verklaren zij gezamenlijk het plan van aanpak uit te
zullen voeren. Zij verklaren bovendien dat alle gegevens die noodzakelijk zijn
voor de verantwoording door de penvoerder RAP-regio van de besteding van de
subsidie op verzoek aan de penvoerder RAP-regio worden verstrekt.</text:p>
      <text:h text:style-name="ifm_p_font.bold_mt.5.08mm_page.keep-with-next_ifm" text:outline-level="2">Artikel<text:s/>16.<text:s/>Plan van aanpak RAP-regio</text:h>
      <text:p text:style-name="ifm_p_mt.4.23mm_ifm">1.  Het plan van aanpak bevat voor de periode waarop deze betrekking heeft, in
aanvulling op de onderdelen van artikel 3.4 van de Kaderregeling, in ieder
geval een beschrijving van:</text:p>
      <text:p text:style-name="ifm_p_ifm">a.  de regio met hierin opgenomen een beschrijving van de
onderwijsarbeidsmarktsituatie in de regio en welke vraagstukken kenmerkend zijn
voor de regionale onderwijsarbeidsmarkt, die de partijen vanuit collectieve
verantwoordelijkheid aan gaan pakken;</text:p>
      <text:p text:style-name="ifm_p_ifm">b.  de activiteiten om de doelen te bereiken;</text:p>
      <text:p text:style-name="ifm_p_ifm">c.  de wijze waarop de realisatie van de doelen wordt gevolgd en
vastgesteld;</text:p>
      <text:p text:style-name="ifm_p_ifm">d.  activiteiten gericht op de aanpak van de bestaande of te verwachten
kwantitatieve en kwalitatieve tekorten in de personeelsvoorziening;</text:p>
      <text:p text:style-name="ifm_p_ifm">e.  de aanstelling van een projectleider ter uitvoering van het plan;</text:p>
      <text:p text:style-name="ifm_p_ifm">f.  de inrichting of continuering van de inrichting van het informatiepunt of
loket voor de regio om potentieel onderwijspersoneel te informeren over de
ontwikkelmogelijkheden en waar nodig door te geleiden naar routes ter
verkrijging van een aanstelling in het onderwijs;</text:p>
      <text:p text:style-name="ifm_p_ifm">g.  op welke manier de regio inzet op strategische personeelsplanning; en</text:p>
      <text:p text:style-name="ifm_p_ifm">h.  op welke manier de regio zich inzet om te komen tot een onderwijsregio en
waarop partijen zich inzetten om alle besturen en lerarenopleidingen in de
toekomstige onderwijsregio aangesloten te krijgen of vertegenwoordigd te
krijgen.</text:p>
      <text:p text:style-name="ifm_p_mt.3.7mm_ifm">2.  Het plan van aanpak van de RAP-regio wordt door de minister na toekenning
van de subsidie openbaar gemaakt met inachtneming van de voorschriften uit de
Algemene verordening gegevensbescherming.</text:p>
      <text:p text:style-name="ifm_p_mt.3.7mm_ifm">3.  In het plan van aanpak kunnen geen activiteiten worden opgenomen, waarvoor
de ministers reeds op grond van een andere regeling subsidie hebben
verstrekt.</text:p>
      <text:h text:style-name="ifm_p_font.bold_mt.5.08mm_page.keep-with-next_ifm" text:outline-level="2">Artikel<text:s/>17.<text:s/>Subsidieverplichtingen RAP-regio</text:h>
      <text:p text:style-name="ifm_p_mt.4.23mm_ifm">1.  De activiteiten waarvoor op grond van dit hoofdstuk subsidie wordt
verstrekt, worden uitgevoerd in de periode van 1 januari 2024 tot en met
31 december 2024.</text:p>
      <text:p text:style-name="ifm_p_mt.3.7mm_ifm">2.  De penvoerder van de RAP-regio is ervoor verantwoordelijk dat de
deelnemende partijen uit het plan van aanpak RAP regio meewerken aan monitoring
en evaluatie van deze regeling ten behoeve van een lerende aanpak.</text:p>
      <text:p text:style-name="ifm_p_mt.3.7mm_ifm">3.  De penvoerder van de RAP-regio is ervoor verantwoordelijk dat de
deelnemende partijen uit de aanvraag op verzoek van de minister of de
Realisatie-Eenheid actief meewerken aan kennisdelingsactiviteiten.</text:p>
      <text:h text:style-name="ifm_p_font.bold_mt.5.08mm_page.keep-with-next_ifm" text:outline-level="2">Artikel<text:s/>18.<text:s/>Penvoerder RAP-regio</text:h>
      <text:p text:style-name="ifm_p_mt.4.23mm_ifm">1.  Een bevoegd gezag dat deelneemt aan de RAP-regio treedt namens de andere
bevoegde gezagsorganen in de regio op als penvoerder van de RAP-regio.</text:p>
      <text:p text:style-name="ifm_p_mt.3.7mm_ifm">2.  Subsidie wordt aangevraagd door, verstrekt aan en verantwoord door de
penvoerder RAP-regio.</text:p>
      <text:p text:style-name="ifm_p_mt.3.7mm_ifm">3.  De penvoerder RAP-regio is verantwoordelijk voor alle aan de subsidie
verbonden verplichtingen, ongeacht welke van de samenwerkende bevoegde
gezagsorganen feitelijk is belast met de uitvoering van de daarop betrekking
hebbende werkzaamheden.</text:p>
      <text:h text:style-name="ifm_p_font.bold_mt.5.08mm_page.keep-with-next_ifm" text:outline-level="3">HOOFDSTUK<text:s/>4.<text:s/>SUBSIDIE OPLEIDINGSSCHOLEN</text:h>
      <text:h text:style-name="ifm_p_font.bold_mt.5.08mm_page.keep-with-next_ifm" text:outline-level="2">Artikel<text:s/>19.<text:s/>Activiteiten opleidingsschool</text:h>
      <text:p text:style-name="ifm_p_mt.4.23mm_ifm">1.  De minister kan voor de periode 1 januari 2024 tot en met 31 december 2024
subsidie verstrekken aan een penvoerder als bedoeld in artikel 24 als
tegemoetkoming in:</text:p>
      <text:p text:style-name="ifm_p_ifm">a.  de kosten van het in gezamenlijkheid opleiden van toekomstige leraren op de
werkplek;</text:p>
      <text:p text:style-name="ifm_p_ifm">b.  de inrichting en instandhouding van een opleidingsinfrastructuur voor een
opleidingsschoolof aspirant-opleidingsschool; en</text:p>
      <text:p text:style-name="ifm_p_ifm">c.  activiteiten die gericht zijn op de vorming van een onderwijsregio.</text:p>
      <text:p text:style-name="ifm_p_mt.3.7mm_ifm">2.  Het is uitgesloten om activiteiten op te nemen, waarvoor de ministers reeds
op grond van een andere regeling subsidie hebben verstrekt.</text:p>
      <text:h text:style-name="ifm_p_font.bold_mt.5.08mm_page.keep-with-next_ifm" text:outline-level="2">Artikel<text:s/>20.<text:s/>Subsidiebedrag opleidingsschool</text:h>
      <text:p text:style-name="ifm_p_mt.4.23mm_ifm">1.  De subsidie die op grond van dit hoofdstuk kan worden toegekend aan een
opleidingsschool of aspirant-opleidingsschool bestaat uit:</text:p>
      <text:p text:style-name="ifm_p_ifm">a.  een vast subsidiebedrag van € 100.000 voor de ontwikkeling en
instandhouding van de basisinfrastructuur; en</text:p>
      <text:p text:style-name="ifm_p_ifm">b.  een subsidiebedrag van € 955 per student en zij-instromer voor de
begeleiding van studenten en zij-instromers die hun opleiding op de werkplek
volgen en de inrichting en instandhouding van een opleidingsinfrastructuur voor
een opleidingsschool; en</text:p>
      <text:p text:style-name="ifm_p_mt.3.7mm_ifm">2.  Het bedrag, bedoeld in het eerste lid, onderdeel b, wordt berekend door het
aantal studenten en zij-instromers dat in schooljaar 2022–2023 is opgeleid op
de vestigingen van de opleidingsschool of aspirant-opleidingsschool te
vermenigvuldigen met € 955.</text:p>
      <text:p text:style-name="ifm_p_mt.3.7mm_ifm">3.  De aspirant-opleidingsschool die in 2022 is gestart als
aspirant-opleidingsschool komt slechts in aanmerking voor vijf twaalfde deel
van het subsidiebedrag, bedoeld in het eerste en tweede lid, voor het jaar
2024.</text:p>
      <text:p text:style-name="ifm_p_mt.3.7mm_ifm">4.  Indien in de aanvraag om subsidie op grond van dit hoofdstuk een aantal
vestigingen niet meer deelneemt aan de opleidingsschool of
aspirant-opleidingsschool en het aantal studenten en zij-instromers tussen de
30 en 60 is in het schooljaar 2022–2023, dan wordt het maximale subsidiebedrag,
bedoeld in het eerste lid, onderdeel a, € 60.000.</text:p>
      <text:p text:style-name="ifm_p_mt.3.7mm_ifm">5.  Indien in de aanvraag om subsidie op grond van dit hoofdstuk een aantal
vestigingen niet meer deelneemt aan de opleidingsschool of
aspirant-opleidingsschool en het aantal studenten en zij-instromers lager is
dan 30 in schooljaar 2022–2023, dan vervalt het subsidiebedrag in het eerste
lid, onderdeel a.</text:p>
      <text:p text:style-name="ifm_p_mt.3.7mm_ifm">6.  Indien het bedrag, bedoeld in artikel 4, ontoereikend is om alle daarvoor
in aanmerking komende aanvragen op grond van dit hoofdstuk te kunnen toewijzen,
ontvangt een opleidingsschool of aspirant-opleidingsschool eerst het
subsidiebedrag, bedoeld in het eerste lid, onderdeel b. Vervolgens verdeelt de
minister het resterende bedrag voor het subsidiebedrag, bedoeld in het eerste
lid, onderdeel a, evenredig over de ingediende aanvragen, zodanig dat elke
opleidingsschool of aspirant-opleidingsschool een gelijk bedrag ontvangt, met
uitzondering van de opleidingsscholen en aspirant-opleidingsscholen, bedoeld in
het vierde lid.</text:p>
      <text:h text:style-name="ifm_p_font.bold_mt.5.08mm_page.keep-with-next_ifm" text:outline-level="2">Artikel<text:s/>21.<text:s/>Aanvraag subsidie opleidingsschool</text:h>
      <text:p text:style-name="ifm_p_mt.4.23mm_ifm">1.  Een aanvraag voor de subsidie kan worden ingediend van 2 oktober 09:00 uur
2023 tot en met 31 oktober 2023 16:00 uur. Aanvragen die worden ingediend na
31 oktober 2023 16:00 uur worden afgewezen.</text:p>
      <text:p text:style-name="ifm_p_mt.3.7mm_ifm">2.  De subsidie wordt aangevraagd met gebruikmaking van het digitale
aanvraagformulier dat daartoe op de website van de DUS-I beschikbaar wordt
gesteld.</text:p>
      <text:p text:style-name="ifm_p_mt.3.7mm_ifm">3.  Een aanvraag voor subsidie gaat vergezeld van een vermelding van:</text:p>
      <text:p text:style-name="ifm_p_ifm">a.  een lijst van de besturen van de desbetreffende opleidingsschool of
aspirant-opleidingsschool met per bevoegd gezag de naam zoals vastgelegd in
RIO;</text:p>
      <text:p text:style-name="ifm_p_ifm">b.  een lijst van de vestigingen van de desbetreffende opleidingsschool of
aspirant-opleidingsschool, waarbij per deelnemende vestiging is het in RIO
geïdentificeerde nummer van de vestiging waarvoor de aanvraag wordt ingediend
opgenomen; en</text:p>
      <text:p text:style-name="ifm_p_ifm">c.  opgave van het aantal studenten en zij-instromers dat in schooljaar
2022–2023 is opgeleid op de vestigingen van de betreffende opleidingsschool of
aspirant-opleidingsschool;</text:p>
      <text:p text:style-name="ifm_p_mt.3.7mm_ifm">4.  Het is voor een vestiging niet mogelijk om in een opleidingsschool of
aspirant-opleidingsschool deel te nemen en in een onderwijsregio, met
uitzondering van een vestiging in de landelijke onderwijsregio voor het groen
onderwijs.</text:p>
      <text:p text:style-name="ifm_p_mt.3.7mm_ifm">5.  Indien een vestiging deel uitmaakt van een aanvraag van een onderwijsregio
en van een aanvraag voor een opleidingsschool of aspirant-opleidingsschool, dan
neemt DUS-I contact op met de betreffende penvoerders om te bepalen in welke
aanvraag de vestiging deelneemt.</text:p>
      <text:p text:style-name="ifm_p_mt.3.7mm_ifm">6.  De aanvraag wordt medeondertekend door alle partijen die betrokken zijn bij
de aanvraag. Zij verklaren bovendien dat alle gegevens die noodzakelijk zijn
voor de verantwoording door de penvoerder van de besteding van de subsidie op
verzoek aan de penvoerder worden verstrekt.</text:p>
      <text:h text:style-name="ifm_p_font.bold_mt.5.08mm_page.keep-with-next_ifm" text:outline-level="2">Artikel<text:s/>22.<text:s/>Beoordeling basiskwaliteit aspirant-opleidingsschool</text:h>
      <text:p text:style-name="ifm_p_mt.4.23mm_ifm">1.  De minister beoordeelt in 2024 de basiskwaliteit van de
aspirant-opleidingsscholen die in 2020 zijn gestart als
aspirant-opleidingsschool aan de hand van de criteria, opgenomen in bijlage 1
van de Regeling tegemoetkoming kosten opleidingsscholen 2019, zoals die luidde
op 25 april 2023.</text:p>
      <text:p text:style-name="ifm_p_mt.3.7mm_ifm">2.  De minister vraagt hierover advies aan de commissie beoordelingsgerichte
peer review. De commissie beoordelingsgerichte review brengt binnen acht weken
advies uit aan de Minister, in de vorm van een rapport van de
beoordelingsgerichte peer review.</text:p>
      <text:p text:style-name="ifm_p_mt.3.7mm_ifm">3.  Indien de minister de basiskwaliteit van een aspirant-opleidingsschool als
voldoende beoordeelt, wordt de aspirant-opleidingsschool aangewezen als
opleidingsschool.</text:p>
      <text:p text:style-name="ifm_p_mt.3.7mm_ifm">4.  Indien de minister de basiskwaliteit van een aspirant-opleidingsschool als
onvoldoende beoordeelt, wordt de aspirant-opleidingsschool niet aangewezen als
opleidingsschool.</text:p>
      <text:h text:style-name="ifm_p_font.bold_mt.5.08mm_page.keep-with-next_ifm" text:outline-level="2">Artikel<text:s/>23.<text:s/>Subsidieverplichtingen opleidingsschool</text:h>
      <text:p text:style-name="ifm_p_mt.4.23mm_ifm">1.  De activiteiten waarvoor op grond van dit hoofdstuk subsidie wordt
verstrekt, worden uitgevoerd in de periode van 1 januari 2024 tot en met
31 december 2024.</text:p>
      <text:p text:style-name="ifm_p_mt.3.7mm_ifm">2.  De penvoerder van de opleidingsschool is ervoor verantwoordelijk dat de
deelnemende partijen uit de aanvraag meewerken aan monitoring en evaluatie van
deze regeling ten behoeve van een lerende aanpak.</text:p>
      <text:p text:style-name="ifm_p_mt.3.7mm_ifm">3.  De penvoerder van de opleidingsschool is ervoor verantwoordelijk dat de
deelnemende partijen uit de aanvraag op verzoek actief van de minister of de
Realisatie-Eenheid meewerken aan kennisdelingsactiviteiten.</text:p>
      <text:p text:style-name="ifm_p_mt.3.7mm_ifm">4.  De penvoerder opleidingsschool is ervoor verantwoordelijk dat de
opleidingsschool ten minste iedere zes jaar een ontwikkelingsgerichte peer
review organiseert, met dien verstande dat de eerste ontwikkelingsgerichte peer
review wordt georganiseerd binnen vier jaar na de beoordelingsgerichte peer
review waarmee de basiskwaliteit is vastgesteld. De ontwikkelingsgerichte peer
review vindt plaats door een onafhankelijk panel bestaand uit in ieder geval
vertegenwoordigers van ten minste twee andere opleidingsscholen.</text:p>
      <text:p text:style-name="ifm_p_mt.3.7mm_ifm">5.  De penvoerder is ervoor verantwoordelijk dat in het jaar waarin de
opleidingsschool de ontwikkelingsgerichte peer review organiseert, de
opleidingsschool het rapport van de ontwikkelingsgerichte peer review
aanlevert.</text:p>
      <text:p text:style-name="ifm_p_mt.3.7mm_ifm">6.  Opleidingsscholen en aspirant-opleidingsscholen gaan aan de slag met de
vorming van onderwijsregio’s onder begeleiding van de Realisatie-Eenheid.</text:p>
      <text:p text:style-name="ifm_p_mt.3.7mm_ifm">7.  In afwijking van artikel 5.2 van de Kaderregeling subsidies OCW, SZW en VWS
is de penvoerder van de opleidingsschool ervoor verantwoordelijk dat een
administratie wordt bijgehouden:</text:p>
      <text:p text:style-name="ifm_p_ifm">a.  waarin inzichtelijk en controleerbaar het aantal studenten en
zij-instromers is geregistreerd, dat in schooljaar 2022–2023 op de vestigingen
van de betreffende opleidingsschool of aspirant-opleidingsschool is
opgeleid;</text:p>
      <text:p text:style-name="ifm_p_ifm">b.  die zodanig is opgezet dat deze voldoende waarborgen biedt voor correcte en
adequate rapportages; en</text:p>
      <text:p text:style-name="ifm_p_ifm">c.  die voldoende mogelijkheden biedt voor een goede accountantscontrole op de
juistheid van de in a genoemde gegevens.</text:p>
      <text:h text:style-name="ifm_p_font.bold_mt.5.08mm_page.keep-with-next_ifm" text:outline-level="2">Artikel<text:s/>24.<text:s/>Penvoerder opleidingsschool</text:h>
      <text:p text:style-name="ifm_p_mt.4.23mm_ifm">1.  Vanuit de opleidingsschool of aspirant-opleidingsschool treedt één bevoegd
gezag op als penvoerder opleidingsschool.</text:p>
      <text:p text:style-name="ifm_p_mt.3.7mm_ifm">2.  Subsidie wordt aangevraagd door, verstrekt aan en verantwoord door de
penvoerder van de opleidingsschool.</text:p>
      <text:p text:style-name="ifm_p_mt.3.7mm_ifm">3.  De penvoerder van de opleidingsschool is verantwoordelijk voor alle aan de
subsidie verbonden verplichtingen, ongeacht welke van de samenwerkende bevoegde
gezagsorganen feitelijk is belast met de uitvoering van de daarop betrekking
hebbende werkzaamheden.</text:p>
      <text:h text:style-name="ifm_p_font.bold_mt.5.08mm_page.keep-with-next_ifm" text:outline-level="2">Artikel<text:s/>25.<text:s/>Commissie beoordelingsgerichte peer review</text:h>
      <text:p text:style-name="ifm_p_mt.4.23mm_ifm">1.  Er is een commissie beoordelingsgerichte peer review, die bestaat uit
onafhankelijke deskundigen op het gebied van Samen Opleiden en een voorzitter.
De leden en de voorzitter van de commissie worden benoemd door de
Minister.</text:p>
      <text:p text:style-name="ifm_p_mt.3.7mm_ifm">2.  De commissie heeft tot taak:</text:p>
      <text:p text:style-name="ifm_p_ifm">a.  het begeleiden van aspirant-opleidingsscholen; en</text:p>
      <text:p text:style-name="ifm_p_ifm">b.  het uitvoeren van beoordelingsgerichte peer review.</text:p>
      <text:p text:style-name="ifm_p_mt.3.7mm_ifm">3.  DUS-I voert het secretariaat van de commissie beoordelingsgerichte peer
review.</text:p>
      <text:p text:style-name="ifm_p_mt.3.7mm_ifm">4.  De werkwijze en samenstelling van de commissie wordt gepubliceerd op de
website van DUS-I.</text:p>
      <text:p text:style-name="ifm_p_mt.3.7mm_ifm">5.  De commissie functioneert bij de uitvoering van haar taken in een
wisselende samenstelling van ten minste drie commissieleden bij het uitvoeren
van de beoordelingsgerichte peer review.</text:p>
      <text:h text:style-name="ifm_p_font.bold_mt.5.08mm_page.keep-with-next_ifm" text:outline-level="3">HOOFDSTUK<text:s/>5.<text:s/>VERANTWOORDING</text:h>
      <text:h text:style-name="ifm_p_font.bold_mt.5.08mm_page.keep-with-next_ifm" text:outline-level="2">Artikel<text:s/>26.<text:s/>Verlening, vaststelling en verantwoording</text:h>
      <text:p text:style-name="ifm_p_mt.4.23mm_ifm">1.  In afwijking van artikel 9.1, vierde lid, van de Kaderregeling wordt de
subsidie aan de penvoerder, als bedoeld in hoofdstuk 2, 3 en 4, binnen 13 weken
na sluiting van de aanvraagperiode verleend. De minister verstrekt een
voorschot van 100%, dat in één keer wordt uitbetaald.</text:p>
      <text:p text:style-name="ifm_p_mt.3.7mm_ifm">2.  De verantwoording van de subsidie geschiedt in de jaarverslaggeving
overeenkomstig de Regeling jaarverslaggeving onderwijs, onderscheidenlijk de
Regeling jaarverslaggeving onderwijs BES, met model G, onderdeel 1, zoals
bedoeld in richtlijn 660 van de Raad voor de Jaarverslaggeving.</text:p>
      <text:p text:style-name="ifm_p_mt.3.7mm_ifm">3.  De subsidie wordt binnen een jaar na indiening van de jaarverslaggeving
over het laatste jaar van de activiteitenperiode vastgesteld.</text:p>
      <text:p text:style-name="ifm_p_mt.3.7mm_ifm">4.  Indien de activiteiten waarvoor de subsidie is verleend geheel zijn
verricht en volledig is voldaan aan de verplichtingen die verbonden zijn aan de
verleende subsidie, wordt de subsidie vastgesteld op het bedrag waarvan de
hoogte door de minister bij de verlening is genoemd.</text:p>
      <text:p text:style-name="ifm_p_mt.3.7mm_ifm">5.  De penvoerder toont op verzoek van de minister aan dat de activiteiten
waarvoor subsidie is verstrekt, zijn verricht en dat is voldaan aan de
verplichtingen die aan de subsidie verbonden zijn. In dit kader zal in ieder
geval een steekproefsgewijze controle plaatsvinden.</text:p>
      <text:h text:style-name="ifm_p_font.bold_mt.5.08mm_page.keep-with-next_ifm" text:outline-level="3">HOOFDSTUK<text:s/>6.<text:s/>SLOTBEPALINGEN</text:h>
      <text:h text:style-name="ifm_p_font.bold_mt.5.08mm_page.keep-with-next_ifm" text:outline-level="2">Artikel<text:s/>27.<text:s/>Hardheidsclausule</text:h>
      <text:p text:style-name="ifm_p_mt.4.23mm_ifm">De minister kan deze regeling in bijzondere gevallen buiten toepassing
verklaren of daarvan afwijken, voor zover de toepassing, gelet op het belang
dat deze regeling beoogt te beschermen, tot een onbillijkheid van overwegende
aard zal leiden.</text:p>
      <text:h text:style-name="ifm_p_font.bold_mt.5.08mm_page.keep-with-next_ifm" text:outline-level="2">Artikel<text:s/>28.<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anuari 2028.</text:p>
      <text:h text:style-name="ifm_p_font.bold_mt.5.08mm_page.keep-with-next_ifm" text:outline-level="2">Artikel<text:s/>29.<text:s/>Citeertitel</text:h>
      <text:p text:style-name="ifm_p_mt.4.23mm_ifm">Deze regeling wordt aangehaald als: Subsidieregeling Onderwijsregio’s.</text:p>
      <text:p text:style-name="ifm_p_mt.3.7mm_ifm">Deze regeling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 <text:line-break/>M.L.J.<text:s/>Paul</text:p>
      <text:h text:style-name="ifm_p_font.bold_mt.5.08mm_page.break-before_ifm" text:outline-level="3">BIJLAGE<text:s/>1.<text:s/>BEHORENDE BIJ ARTIKEL 6 VAN DE SUBSIDIEREGELING ONDERWIJSREGIO’S</text:h>
      <text:p text:style-name="ifm_p_mt.4.23mm_ifm">De subsidiebedragen worden volgens de onderstaande tabellen bepaald op
basis van aantal leerlingen en of mbo-studenten van de deelnemende vestigingen
in de onderwijsregio. In het geval van een sectoroverstijgende aanvraag worden
de bedragen bij elkaar opgeteld. Voor de landelijke onderwijsregio
voor het groen onderwijs is het maximale aan te vragen en te verstrekken bedrag
vastgesteld op € 425.00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Aantal leerlingen/ mbo-studenten</text:span></text:p>
            </table:table-cell>
            <table:table-cell table:style-name="table.cell.border-top.border-bottom.border-right.padding-top.bottom.pleft.pright">
              <text:p text:style-name="text.cell.7.right"><text:span text:style-name="ifm_span_font.bold_color.ffffff_ifm">15.000–21.999 leerlingen/ mbo-studenten</text:span></text:p>
            </table:table-cell>
            <table:table-cell table:style-name="table.cell.border-top.border-bottom.border-right.padding-top.bottom.pleft.pright">
              <text:p text:style-name="text.cell.7.right"><text:span text:style-name="ifm_span_font.bold_color.ffffff_ifm">22.000–29.999 leerlingen/ mbo-studenten</text:span></text:p>
            </table:table-cell>
            <table:table-cell table:style-name="table.cell.border-top.border-bottom.border-right.padding-top.bottom.pleft.pright">
              <text:p text:style-name="text.cell.7.right"><text:span text:style-name="ifm_span_font.bold_color.ffffff_ifm">30.000–44.999 leerlingen/ mbo-studenten</text:span></text:p>
            </table:table-cell>
            <table:table-cell table:style-name="table.cell.border-top.border-bottom.border-right.padding-top.bottom.pleft.pright">
              <text:p text:style-name="text.cell.7.right"><text:span text:style-name="ifm_span_font.bold_color.ffffff_ifm">45.000–59.999 leerlingen/ mbo-studenten</text:span></text:p>
            </table:table-cell>
            <table:table-cell table:style-name="table.cell.border-top.border-bottom.border-right.padding-top.bottom.pleft.pright">
              <text:p text:style-name="text.cell.7.right"><text:span text:style-name="ifm_span_font.bold_color.ffffff_ifm">60.000–75.000 leerlingen/ mbo-studenten</text:span></text:p>
            </table:table-cell>
            <table:table-cell table:style-name="table.cell.border-top.border-bottom.border-right.padding-top.bottom.pleft.pright">
              <text:p text:style-name="text.cell.7.right"><text:span text:style-name="ifm_span_font.bold_color.ffffff_ifm">&gt;75.000 leerlingen/ mbo-studenten</text:span></text:p>
            </table:table-cell>
          </table:table-row>
        </table:table-header-rows>
        <table:table-row table:style-name="zebra.body.odd">
          <table:table-cell table:style-name="table.cell.border-bottom.border-left.border-right.padding-top.top.pleft.pright">
            <text:p text:style-name="text.cell.7.left">Maximale subsidiebedrag deelnemende vestigingen primair onderwijs</text:p>
          </table:table-cell>
          <table:table-cell table:style-name="table.cell.border-bottom.border-right.padding-top.top.pleft.pright">
            <text:p text:style-name="text.cell.7.right">€ 350.000</text:p>
          </table:table-cell>
          <table:table-cell table:style-name="table.cell.border-bottom.border-right.padding-top.top.pleft.pright">
            <text:p text:style-name="text.cell.7.right">€ 475.000</text:p>
          </table:table-cell>
          <table:table-cell table:style-name="table.cell.border-bottom.border-right.padding-top.top.pleft.pright">
            <text:p text:style-name="text.cell.7.right">€ 650.000</text:p>
          </table:table-cell>
          <table:table-cell table:style-name="table.cell.border-bottom.border-right.padding-top.top.pleft.pright">
            <text:p text:style-name="text.cell.7.right">€ 950.000</text:p>
          </table:table-cell>
          <table:table-cell table:style-name="table.cell.border-bottom.border-right.padding-top.top.pleft.pright">
            <text:p text:style-name="text.cell.7.right">€ 1.250.000</text:p>
          </table:table-cell>
          <table:table-cell table:style-name="table.cell.border-bottom.border-right.padding-top.top.pleft.pright">
            <text:p text:style-name="text.cell.7.right">€ 1.550.000</text:p>
          </table:table-cell>
        </table:table-row>
        <table:table-row>
          <table:table-cell table:style-name="table.cell.border-bottom.border-left.border-right.padding-top.top.pleft.pright">
            <text:p text:style-name="text.cell.7.left">Maximale subsidiebedrag deelnemende vestigingen voortgezet onderwijs</text:p>
          </table:table-cell>
          <table:table-cell table:style-name="table.cell.border-bottom.border-right.padding-top.top.pleft.pright">
            <text:p text:style-name="text.cell.7.right">€ 350.000</text:p>
          </table:table-cell>
          <table:table-cell table:style-name="table.cell.border-bottom.border-right.padding-top.top.pleft.pright">
            <text:p text:style-name="text.cell.7.right">€ 475.000</text:p>
          </table:table-cell>
          <table:table-cell table:style-name="table.cell.border-bottom.border-right.padding-top.top.pleft.pright">
            <text:p text:style-name="text.cell.7.right">€ 650.000</text:p>
          </table:table-cell>
          <table:table-cell table:style-name="table.cell.border-bottom.border-right.padding-top.top.pleft.pright">
            <text:p text:style-name="text.cell.7.right">€ 950.000</text:p>
          </table:table-cell>
          <table:table-cell table:style-name="table.cell.border-bottom.border-right.padding-top.top.pleft.pright">
            <text:p text:style-name="text.cell.7.right">€ 1.250.000</text:p>
          </table:table-cell>
          <table:table-cell table:style-name="table.cell.border-bottom.border-right.padding-top.top.pleft.pright">
            <text:p text:style-name="text.cell.7.right">€ 1.550.000</text:p>
          </table:table-cell>
        </table:table-row>
        <table:table-row table:style-name="zebra.body.odd">
          <table:table-cell table:style-name="table.cell.border-bottom.border-left.border-right.padding-top.top.pleft.pright">
            <text:p text:style-name="text.cell.7.left">Maximale subsidiebedrag deelnemende vestigingen middelbaar
beroepsonderwijs</text:p>
          </table:table-cell>
          <table:table-cell table:style-name="table.cell.border-bottom.border-right.padding-top.top.pleft.pright">
            <text:p text:style-name="text.cell.7.right">€ 227.500</text:p>
          </table:table-cell>
          <table:table-cell table:style-name="table.cell.border-bottom.border-right.padding-top.top.pleft.pright">
            <text:p text:style-name="text.cell.7.right">€ 308.750</text:p>
          </table:table-cell>
          <table:table-cell table:style-name="table.cell.border-bottom.border-right.padding-top.top.pleft.pright">
            <text:p text:style-name="text.cell.7.right">€ 422.500</text:p>
          </table:table-cell>
          <table:table-cell table:style-name="table.cell.border-bottom.border-right.padding-top.top.pleft.pright">
            <text:p text:style-name="text.cell.7.right">€ 617.500</text:p>
          </table:table-cell>
          <table:table-cell table:style-name="table.cell.border-bottom.border-right.padding-top.top.pleft.pright">
            <text:p text:style-name="text.cell.7.right">€ 812.500</text:p>
          </table:table-cell>
          <table:table-cell table:style-name="table.cell.border-bottom.border-right.padding-top.top.pleft.pright">
            <text:p text:style-name="text.cell.7.right">€ 1.007.500</text:p>
          </table:table-cell>
        </table:table-row>
      </table:table>
      <text:h text:style-name="ifm_p_font.bold_mt.5.08mm_page.break-before_ifm" text:outline-level="3">BIJLAGE<text:s/>2.<text:s/>BEHORENDE BIJ ARTIKEL 13 VAN DE SUBSIDIEREGELING
ONDERWIJSREGIO’S</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Refe-rentie</text:span></text:p>
            </table:table-cell>
            <table:table-cell table:style-name="table.cell.border-top.border-bottom.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Maximale subsidie RAP-regio 2024</text:span></text:p>
            </table:table-cell>
          </table:table-row>
        </table:table-header-rows>
        <table:table-row table:style-name="zebra.body.odd">
          <table:table-cell table:style-name="table.cell.border-bottom.border-left.border-right.padding-top.top.pleft.pright">
            <text:p text:style-name="text.cell.7.left">RAP220001</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Amersfoort, Leusden</text:p>
          </table:table-cell>
          <table:table-cell table:style-name="table.cell.border-bottom.border-right.padding-top.top.pleft.pright">
            <text:p text:style-name="text.cell.7.right">€ 192.500</text:p>
          </table:table-cell>
        </table:table-row>
        <table:table-row>
          <table:table-cell table:style-name="table.cell.border-bottom.border-left.border-right.padding-top.top.pleft.pright">
            <text:p text:style-name="text.cell.7.left">RAP220002</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Baarn, Bunnik, Bunschoten, Houten, Soest Zeist</text:p>
          </table:table-cell>
          <table:table-cell table:style-name="table.cell.border-bottom.border-right.padding-top.top.pleft.pright">
            <text:p text:style-name="text.cell.7.right">€ 192.500</text:p>
          </table:table-cell>
        </table:table-row>
        <table:table-row table:style-name="zebra.body.odd">
          <table:table-cell table:style-name="table.cell.border-bottom.border-left.border-right.padding-top.top.pleft.pright">
            <text:p text:style-name="text.cell.7.left">RAP220003</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Alphen-Chaam, Baarle-Nassau, Bergen op Zoom, Breda, Dongen, Drimmelen,
Etten-Leur, Geertruidenberg, Gilze en Rijen, Halderberge, Moerdijk, Oosterhout,
Roosendaal, Rucphen, Steenbergen, Woensdrecht, Zundert</text:p>
          </table:table-cell>
          <table:table-cell table:style-name="table.cell.border-bottom.border-right.padding-top.top.pleft.pright">
            <text:p text:style-name="text.cell.7.right">€ 346.500</text:p>
          </table:table-cell>
        </table:table-row>
        <table:table-row>
          <table:table-cell table:style-name="table.cell.border-bottom.border-left.border-right.padding-top.top.pleft.pright">
            <text:p text:style-name="text.cell.7.left">RAP220004</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IJsselstein, Lopik, Montfoort, Nieuwegein, Vijfheerenlanden, Woerden</text:p>
          </table:table-cell>
          <table:table-cell table:style-name="table.cell.border-bottom.border-right.padding-top.top.pleft.pright">
            <text:p text:style-name="text.cell.7.right">€ 192.500</text:p>
          </table:table-cell>
        </table:table-row>
        <table:table-row table:style-name="zebra.body.odd">
          <table:table-cell table:style-name="table.cell.border-bottom.border-left.border-right.padding-top.top.pleft.pright">
            <text:p text:style-name="text.cell.7.left">RAP220005</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Bloemendaal, Haarlem, Heemstede, Velsen, Zandvoort</text:p>
          </table:table-cell>
          <table:table-cell table:style-name="table.cell.border-bottom.border-right.padding-top.top.pleft.pright">
            <text:p text:style-name="text.cell.7.right">€ 298.375</text:p>
          </table:table-cell>
        </table:table-row>
        <table:table-row>
          <table:table-cell table:style-name="table.cell.border-bottom.border-left.border-right.padding-top.top.pleft.pright">
            <text:p text:style-name="text.cell.7.left">RAP220006</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Alkmaar, Bergen, Beverwijk, Castricum, Drechterland, Enkhuizen, Heemskerk,
Heerhugowaard, Heiloo, Den Helder, Hollands Kroon, Hoorn, Koggenland,
Langedijk, Medemblik, Opmeer, Schagen, Stede Broec, Texel</text:p>
          </table:table-cell>
          <table:table-cell table:style-name="table.cell.border-bottom.border-right.padding-top.top.pleft.pright">
            <text:p text:style-name="text.cell.7.right">€ 346.500</text:p>
          </table:table-cell>
        </table:table-row>
        <table:table-row table:style-name="zebra.body.odd">
          <table:table-cell table:style-name="table.cell.border-bottom.border-left.border-right.padding-top.top.pleft.pright">
            <text:p text:style-name="text.cell.7.left">RAP220007</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Brielle, Hellevoetsluis, Maassluis, Nissewaard, Westvoorne</text:p>
          </table:table-cell>
          <table:table-cell table:style-name="table.cell.border-bottom.border-right.padding-top.top.pleft.pright">
            <text:p text:style-name="text.cell.7.right">€ 192.500</text:p>
          </table:table-cell>
        </table:table-row>
        <table:table-row>
          <table:table-cell table:style-name="table.cell.border-bottom.border-left.border-right.padding-top.top.pleft.pright">
            <text:p text:style-name="text.cell.7.left">RAP220008</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Appingedam, Bedum, Delfzijl, Grootegast, Leek, Loppersum, Marum,
Midden-Groningen, Noordenveld, Oldambt, Pekela, Stadskanaal, Veendam,
Westerwolde Zuidhorn</text:p>
          </table:table-cell>
          <table:table-cell table:style-name="table.cell.border-bottom.border-right.padding-top.top.pleft.pright">
            <text:p text:style-name="text.cell.7.right">€ 240.625</text:p>
          </table:table-cell>
        </table:table-row>
        <table:table-row table:style-name="zebra.body.odd">
          <table:table-cell table:style-name="table.cell.border-bottom.border-left.border-right.padding-top.top.pleft.pright">
            <text:p text:style-name="text.cell.7.left">RAP220009</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 240.625</text:p>
          </table:table-cell>
        </table:table-row>
        <table:table-row>
          <table:table-cell table:style-name="table.cell.border-bottom.border-left.border-right.padding-top.top.pleft.pright">
            <text:p text:style-name="text.cell.7.left">RAP22001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Aalten, Berkelland, Bronckhorst, Doesburg, Doetinchem, Duiven, Haaksbergen,
Lingewaard, Montferland, Oost Gelre, Oude IJsselstreek, Overbetuwe, Rheden
Rozendaal, Westervoort, Winterswijk, Zevenaar</text:p>
          </table:table-cell>
          <table:table-cell table:style-name="table.cell.border-bottom.border-right.padding-top.top.pleft.pright">
            <text:p text:style-name="text.cell.7.right">€ 288.750</text:p>
          </table:table-cell>
        </table:table-row>
        <table:table-row table:style-name="zebra.body.odd">
          <table:table-cell table:style-name="table.cell.border-bottom.border-left.border-right.padding-top.top.pleft.pright">
            <text:p text:style-name="text.cell.7.left">RAP220011</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Apeldoorn, Brummen, Deventer, Lochem, Voorst, Zutphen</text:p>
          </table:table-cell>
          <table:table-cell table:style-name="table.cell.border-bottom.border-right.padding-top.top.pleft.pright">
            <text:p text:style-name="text.cell.7.right">€ 192.500</text:p>
          </table:table-cell>
        </table:table-row>
        <table:table-row>
          <table:table-cell table:style-name="table.cell.border-bottom.border-left.border-right.padding-top.top.pleft.pright">
            <text:p text:style-name="text.cell.7.left">RAP220012</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Purmerend, Beemster, Edam-Volendam, Landsmeer, Oostzaan, Waterland,
Wormerland, Zaanstad</text:p>
          </table:table-cell>
          <table:table-cell table:style-name="table.cell.border-bottom.border-right.padding-top.top.pleft.pright">
            <text:p text:style-name="text.cell.7.right">€ 298.375</text:p>
          </table:table-cell>
        </table:table-row>
        <table:table-row table:style-name="zebra.body.odd">
          <table:table-cell table:style-name="table.cell.border-bottom.border-left.border-right.padding-top.top.pleft.pright">
            <text:p text:style-name="text.cell.7.left">RAP220013</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Waterland, Purmerend, Wormerland, Landsmeer, Edam-Volendam</text:p>
          </table:table-cell>
          <table:table-cell table:style-name="table.cell.border-bottom.border-right.padding-top.top.pleft.pright">
            <text:p text:style-name="text.cell.7.right">€ 192.500</text:p>
          </table:table-cell>
        </table:table-row>
        <table:table-row>
          <table:table-cell table:style-name="table.cell.border-bottom.border-left.border-right.padding-top.top.pleft.pright">
            <text:p text:style-name="text.cell.7.left">RAP220014</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Horst aan de Maas, Peel en Maas, Venlo, Venray</text:p>
          </table:table-cell>
          <table:table-cell table:style-name="table.cell.border-bottom.border-right.padding-top.top.pleft.pright">
            <text:p text:style-name="text.cell.7.right">€ 240.625</text:p>
          </table:table-cell>
        </table:table-row>
        <table:table-row table:style-name="zebra.body.odd">
          <table:table-cell table:style-name="table.cell.border-bottom.border-left.border-right.padding-top.top.pleft.pright">
            <text:p text:style-name="text.cell.7.left">RAP220015</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Beek, Brunssum, Echt-Susteren, Eijsden-Margraten, Gulpen-Wittem, Heerlen,
Kerkrade, Landgraaf, Maastricht, Meerssen, Nuth, Onderbanken, Schinnen,
Simpelveld, Sittard-Geleen, Stein, Vaals</text:p>
          </table:table-cell>
          <table:table-cell table:style-name="table.cell.border-bottom.border-right.padding-top.top.pleft.pright">
            <text:p text:style-name="text.cell.7.right">€ 288.750</text:p>
          </table:table-cell>
        </table:table-row>
        <table:table-row>
          <table:table-cell table:style-name="table.cell.border-bottom.border-left.border-right.padding-top.top.pleft.pright">
            <text:p text:style-name="text.cell.7.left">RAP220016</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Arnhem, Renkum</text:p>
          </table:table-cell>
          <table:table-cell table:style-name="table.cell.border-bottom.border-right.padding-top.top.pleft.pright">
            <text:p text:style-name="text.cell.7.right">€ 192.500</text:p>
          </table:table-cell>
        </table:table-row>
        <table:table-row table:style-name="zebra.body.odd">
          <table:table-cell table:style-name="table.cell.border-bottom.border-left.border-right.padding-top.top.pleft.pright">
            <text:p text:style-name="text.cell.7.left">RAP220017</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Alblasserdam, Dordrecht, Hardinxveld-Giessendam, Hendrik-Ido-Ambacht,
Papendrecht, Sliedrecht, Zwijndrecht</text:p>
          </table:table-cell>
          <table:table-cell table:style-name="table.cell.border-bottom.border-right.padding-top.top.pleft.pright">
            <text:p text:style-name="text.cell.7.right">€ 240.625</text:p>
          </table:table-cell>
        </table:table-row>
        <table:table-row>
          <table:table-cell table:style-name="table.cell.border-bottom.border-left.border-right.padding-top.top.pleft.pright">
            <text:p text:style-name="text.cell.7.left">RAP220018</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Boxtel, Maasdriel, Meierijstad,</text:p>
            <text:p text:style-name="text.cell.7.left">‘s-Hertogenbosch, Sint-Michielsgestel, Vught, Zaltbommel</text:p>
          </table:table-cell>
          <table:table-cell table:style-name="table.cell.border-bottom.border-right.padding-top.top.pleft.pright">
            <text:p text:style-name="text.cell.7.right">€ 240.625</text:p>
          </table:table-cell>
        </table:table-row>
        <table:table-row table:style-name="zebra.body.odd">
          <table:table-cell table:style-name="table.cell.border-bottom.border-left.border-right.padding-top.top.pleft.pright">
            <text:p text:style-name="text.cell.7.left">RAP220019</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Hillegom, Katwijk, Lisse, Noordwijk, Teylingen</text:p>
          </table:table-cell>
          <table:table-cell table:style-name="table.cell.border-bottom.border-right.padding-top.top.pleft.pright">
            <text:p text:style-name="text.cell.7.right">€ 240.625</text:p>
          </table:table-cell>
        </table:table-row>
        <table:table-row>
          <table:table-cell table:style-name="table.cell.border-bottom.border-left.border-right.padding-top.top.pleft.pright">
            <text:p text:style-name="text.cell.7.left">RAP22002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Aa en Hunze, Assen, Borger-Odoorn, Coevorden, Emmen, Hoogeveen,
Midden-Drenthe, Tynaarlo</text:p>
          </table:table-cell>
          <table:table-cell table:style-name="table.cell.border-bottom.border-right.padding-top.top.pleft.pright">
            <text:p text:style-name="text.cell.7.right">€ 240.625</text:p>
          </table:table-cell>
        </table:table-row>
        <table:table-row table:style-name="zebra.body.odd">
          <table:table-cell table:style-name="table.cell.border-bottom.border-left.border-right.padding-top.top.pleft.pright">
            <text:p text:style-name="text.cell.7.left">RAP220021</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Hattem, Heerde, Zwolle</text:p>
          </table:table-cell>
          <table:table-cell table:style-name="table.cell.border-bottom.border-right.padding-top.top.pleft.pright">
            <text:p text:style-name="text.cell.7.right">€ 240.625</text:p>
          </table:table-cell>
        </table:table-row>
        <table:table-row>
          <table:table-cell table:style-name="table.cell.border-bottom.border-left.border-right.padding-top.top.pleft.pright">
            <text:p text:style-name="text.cell.7.left">RAP220022</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Asten, Best, Deurne, Gemert-Bakel, Laarbeek, Meierijstad, Nuenen, Gerwen en
Nederwetten, Oirschot, 's-Hertogenbosch, Sint-Michielsgestel, Someren,
Maashorst, Zaltbommel</text:p>
          </table:table-cell>
          <table:table-cell table:style-name="table.cell.border-bottom.border-right.padding-top.top.pleft.pright">
            <text:p text:style-name="text.cell.7.right">€ 346.500</text:p>
          </table:table-cell>
        </table:table-row>
        <table:table-row table:style-name="zebra.body.odd">
          <table:table-cell table:style-name="table.cell.border-bottom.border-left.border-right.padding-top.top.pleft.pright">
            <text:p text:style-name="text.cell.7.left">RAP220023</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Bladel, Eersel, Eindhoven, Helmond, Valkenswaard, Veldhoven</text:p>
          </table:table-cell>
          <table:table-cell table:style-name="table.cell.border-bottom.border-right.padding-top.top.pleft.pright">
            <text:p text:style-name="text.cell.7.right">€ 346.500</text:p>
          </table:table-cell>
        </table:table-row>
        <table:table-row>
          <table:table-cell table:style-name="table.cell.border-bottom.border-left.border-right.padding-top.top.pleft.pright">
            <text:p text:style-name="text.cell.7.left">RAP220024</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Dalfsen, Hardenberg, Meppel, Steenwijkerland, Westerveld, De Wolden</text:p>
          </table:table-cell>
          <table:table-cell table:style-name="table.cell.border-bottom.border-right.padding-top.top.pleft.pright">
            <text:p text:style-name="text.cell.7.right">€ 240.625</text:p>
          </table:table-cell>
        </table:table-row>
        <table:table-row table:style-name="zebra.body.odd">
          <table:table-cell table:style-name="table.cell.border-bottom.border-left.border-right.padding-top.top.pleft.pright">
            <text:p text:style-name="text.cell.7.left">RAP220025</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Elburg, Epe, Ermelo, Harderwijk, Hellendoorn, Kampen, Noordoostpolder,
Nunspeet, Oldebroek, Olst-Wijhe, Ommen, Raalte, Rijssen-Holten, Twenterand, Urk
Wierden, Zwartewaterland</text:p>
          </table:table-cell>
          <table:table-cell table:style-name="table.cell.border-bottom.border-right.padding-top.top.pleft.pright">
            <text:p text:style-name="text.cell.7.right">€ 240.625</text:p>
          </table:table-cell>
        </table:table-row>
        <table:table-row>
          <table:table-cell table:style-name="table.cell.border-bottom.border-left.border-right.padding-top.top.pleft.pright">
            <text:p text:style-name="text.cell.7.left">RAP220026</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Boxtel, Heusden, Hilvarenbeek, Loon op Zand, Oisterwijk, Reusel-De Mierden,
Tilburg, Vught, Waalwijk</text:p>
          </table:table-cell>
          <table:table-cell table:style-name="table.cell.border-bottom.border-right.padding-top.top.pleft.pright">
            <text:p text:style-name="text.cell.7.right">€ 346.500</text:p>
          </table:table-cell>
        </table:table-row>
        <table:table-row table:style-name="zebra.body.odd">
          <table:table-cell table:style-name="table.cell.border-bottom.border-left.border-right.padding-top.top.pleft.pright">
            <text:p text:style-name="text.cell.7.left">RAP220027</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Oostzaan, Zaanstad</text:p>
          </table:table-cell>
          <table:table-cell table:style-name="table.cell.border-bottom.border-right.padding-top.top.pleft.pright">
            <text:p text:style-name="text.cell.7.right">€ 192.500</text:p>
          </table:table-cell>
        </table:table-row>
        <table:table-row>
          <table:table-cell table:style-name="table.cell.border-bottom.border-left.border-right.padding-top.top.pleft.pright">
            <text:p text:style-name="text.cell.7.left">RAP220028</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Achtkarspelen, Dantumadeel, Dongeradeel, Heerenveen, Leeuwarden,
Noordoostpolder, Ooststellingwerf, Opsterland, Schiermonnikoog, Smallingerland,
Súdwest-Fryslân, Tietjerksteradeel, Urk</text:p>
          </table:table-cell>
          <table:table-cell table:style-name="table.cell.border-bottom.border-right.padding-top.top.pleft.pright">
            <text:p text:style-name="text.cell.7.right">€ 298.375</text:p>
          </table:table-cell>
        </table:table-row>
        <table:table-row table:style-name="zebra.body.odd">
          <table:table-cell table:style-name="table.cell.border-bottom.border-left.border-right.padding-top.top.pleft.pright">
            <text:p text:style-name="text.cell.7.left">RAP220029</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Bernheze, Boxmeer, Cuijk, Gennep, Grave, Mill en Sint Hubert, Oss, Sint
Anthonis</text:p>
          </table:table-cell>
          <table:table-cell table:style-name="table.cell.border-bottom.border-right.padding-top.top.pleft.pright">
            <text:p text:style-name="text.cell.7.right">€ 250.250</text:p>
          </table:table-cell>
        </table:table-row>
        <table:table-row>
          <table:table-cell table:style-name="table.cell.border-bottom.border-left.border-right.padding-top.top.pleft.pright">
            <text:p text:style-name="text.cell.7.left">RAP22003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Alkmaar Bergen (NH), Castricum, Heerhugowaard, Heiloo, Langedijk,
Uitgeest</text:p>
          </table:table-cell>
          <table:table-cell table:style-name="table.cell.border-bottom.border-right.padding-top.top.pleft.pright">
            <text:p text:style-name="text.cell.7.right">€ 240.625</text:p>
          </table:table-cell>
        </table:table-row>
        <table:table-row table:style-name="zebra.body.odd">
          <table:table-cell table:style-name="table.cell.border-bottom.border-left.border-right.padding-top.top.pleft.pright">
            <text:p text:style-name="text.cell.7.left">RAP220031</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Leiden, Leiderdorp, Oegstgeest, Zoeterwoude</text:p>
          </table:table-cell>
          <table:table-cell table:style-name="table.cell.border-bottom.border-right.padding-top.top.pleft.pright">
            <text:p text:style-name="text.cell.7.right">€ 240.625</text:p>
          </table:table-cell>
        </table:table-row>
        <table:table-row>
          <table:table-cell table:style-name="table.cell.border-bottom.border-left.border-right.padding-top.top.pleft.pright">
            <text:p text:style-name="text.cell.7.left">RAP220032</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Amersfoort, Bunschoten, Nijkerk</text:p>
          </table:table-cell>
          <table:table-cell table:style-name="table.cell.border-bottom.border-right.padding-top.top.pleft.pright">
            <text:p text:style-name="text.cell.7.right">€ 250.250</text:p>
          </table:table-cell>
        </table:table-row>
        <table:table-row table:style-name="zebra.body.odd">
          <table:table-cell table:style-name="table.cell.border-bottom.border-left.border-right.padding-top.top.pleft.pright">
            <text:p text:style-name="text.cell.7.left">RAP220033</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Achtkarspelen, Ameland, Dantumadiel, De Fryske Marren, Harlingen,
Heerenveen, Leeuwarden, Noardeast-Fryslân, Ooststellingwerf, Opsterland,
Súdwest-Fryslân, Schiermonnikoog, Smallingerland, Terschelling
Tytsjerksteradiel, Vlieland, Waadhoeke</text:p>
          </table:table-cell>
          <table:table-cell table:style-name="table.cell.border-bottom.border-right.padding-top.top.pleft.pright">
            <text:p text:style-name="text.cell.7.right">€ 288.750</text:p>
          </table:table-cell>
        </table:table-row>
        <table:table-row>
          <table:table-cell table:style-name="table.cell.border-bottom.border-left.border-right.padding-top.top.pleft.pright">
            <text:p text:style-name="text.cell.7.left">RAP220034</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Schiedam, Vlaardingen</text:p>
          </table:table-cell>
          <table:table-cell table:style-name="table.cell.border-bottom.border-right.padding-top.top.pleft.pright">
            <text:p text:style-name="text.cell.7.right">€ 240.625</text:p>
          </table:table-cell>
        </table:table-row>
        <table:table-row table:style-name="zebra.body.odd">
          <table:table-cell table:style-name="table.cell.border-bottom.border-left.border-right.padding-top.top.pleft.pright">
            <text:p text:style-name="text.cell.7.left">RAP220035</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Dalfsen, Hardenberg, Kampen, Olst-Wijhe, Ommen, Zwartewaterland,
Zwolle</text:p>
          </table:table-cell>
          <table:table-cell table:style-name="table.cell.border-bottom.border-right.padding-top.top.pleft.pright">
            <text:p text:style-name="text.cell.7.right">€ 298.375</text:p>
          </table:table-cell>
        </table:table-row>
        <table:table-row>
          <table:table-cell table:style-name="table.cell.border-bottom.border-left.border-right.padding-top.top.pleft.pright">
            <text:p text:style-name="text.cell.7.left">RAP220036</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Apeldoorn, Dronten, Elburg, Epe, Harderwijk, Heerde, Nunspeet,
Oldebroek</text:p>
          </table:table-cell>
          <table:table-cell table:style-name="table.cell.border-bottom.border-right.padding-top.top.pleft.pright">
            <text:p text:style-name="text.cell.7.right">€ 298.375</text:p>
          </table:table-cell>
        </table:table-row>
        <table:table-row table:style-name="zebra.body.odd">
          <table:table-cell table:style-name="table.cell.border-bottom.border-left.border-right.padding-top.top.pleft.pright">
            <text:p text:style-name="text.cell.7.left">RAP220037</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Aalten, Bronckhorst, Doetinchem, Oude IJsselstreek, Winterswijk,
Zutphen</text:p>
          </table:table-cell>
          <table:table-cell table:style-name="table.cell.border-bottom.border-right.padding-top.top.pleft.pright">
            <text:p text:style-name="text.cell.7.right">€ 240.625</text:p>
          </table:table-cell>
        </table:table-row>
        <table:table-row>
          <table:table-cell table:style-name="table.cell.border-bottom.border-left.border-right.padding-top.top.pleft.pright">
            <text:p text:style-name="text.cell.7.left">RAP220038</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Delft, Lansingerland, Pijnacker-Nootdorp, Rijswijk</text:p>
          </table:table-cell>
          <table:table-cell table:style-name="table.cell.border-bottom.border-right.padding-top.top.pleft.pright">
            <text:p text:style-name="text.cell.7.right">€ 240.625</text:p>
          </table:table-cell>
        </table:table-row>
        <table:table-row table:style-name="zebra.body.odd">
          <table:table-cell table:style-name="table.cell.border-bottom.border-left.border-right.padding-top.top.pleft.pright">
            <text:p text:style-name="text.cell.7.left">RAP220039</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Leidschendam-Voorburg, Voorschoten, Wassenaar, Zoetermeer</text:p>
          </table:table-cell>
          <table:table-cell table:style-name="table.cell.border-bottom.border-right.padding-top.top.pleft.pright">
            <text:p text:style-name="text.cell.7.right">€ 192.500</text:p>
          </table:table-cell>
        </table:table-row>
        <table:table-row>
          <table:table-cell table:style-name="table.cell.border-bottom.border-left.border-right.padding-top.top.pleft.pright">
            <text:p text:style-name="text.cell.7.left">RAP22004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Dronten, Lelystad</text:p>
          </table:table-cell>
          <table:table-cell table:style-name="table.cell.border-bottom.border-right.padding-top.top.pleft.pright">
            <text:p text:style-name="text.cell.7.right">€ 240.625</text:p>
          </table:table-cell>
        </table:table-row>
        <table:table-row table:style-name="zebra.body.odd">
          <table:table-cell table:style-name="table.cell.border-bottom.border-left.border-right.padding-top.top.pleft.pright">
            <text:p text:style-name="text.cell.7.left">RAP220041</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 192.500</text:p>
          </table:table-cell>
        </table:table-row>
        <table:table-row>
          <table:table-cell table:style-name="table.cell.border-bottom.border-left.border-right.padding-top.top.pleft.pright">
            <text:p text:style-name="text.cell.7.left">RAP220042</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Bernheze, Boxmeer, Cuijk, Grave, Landerd, Mill en Sint Hubert, Oss, Sint
Anthonis, Uden</text:p>
          </table:table-cell>
          <table:table-cell table:style-name="table.cell.border-bottom.border-right.padding-top.top.pleft.pright">
            <text:p text:style-name="text.cell.7.right">€ 192.500</text:p>
          </table:table-cell>
        </table:table-row>
        <table:table-row table:style-name="zebra.body.odd">
          <table:table-cell table:style-name="table.cell.border-bottom.border-left.border-right.padding-top.top.pleft.pright">
            <text:p text:style-name="text.cell.7.left">RAP220043</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Berg en Dal, Bergen, Beuningen, Druten, Gennep, Heumen, Mook en Middelaar,
West Maas en Waal, Wijchen</text:p>
          </table:table-cell>
          <table:table-cell table:style-name="table.cell.border-bottom.border-right.padding-top.top.pleft.pright">
            <text:p text:style-name="text.cell.7.right">€ 192.500</text:p>
          </table:table-cell>
        </table:table-row>
        <table:table-row>
          <table:table-cell table:style-name="table.cell.border-bottom.border-left.border-right.padding-top.top.pleft.pright">
            <text:p text:style-name="text.cell.7.left">RAP220044</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De Bilt, Houten, IJsselstein, Montfoort, Nieuwegein, Utrechtse Heuvelrug,
Wijk bij Duurstede, Zeist, Vijfherenland</text:p>
          </table:table-cell>
          <table:table-cell table:style-name="table.cell.border-bottom.border-right.padding-top.top.pleft.pright">
            <text:p text:style-name="text.cell.7.right">€ 298.375</text:p>
          </table:table-cell>
        </table:table-row>
        <table:table-row table:style-name="zebra.body.odd">
          <table:table-cell table:style-name="table.cell.border-bottom.border-left.border-right.padding-top.top.pleft.pright">
            <text:p text:style-name="text.cell.7.left">RAP220045</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Almelo, Borne, Deventer, Hengelo, Hof van Twente, Lochem, Raalte</text:p>
          </table:table-cell>
          <table:table-cell table:style-name="table.cell.border-bottom.border-right.padding-top.top.pleft.pright">
            <text:p text:style-name="text.cell.7.right">€ 298.375</text:p>
          </table:table-cell>
        </table:table-row>
        <table:table-row>
          <table:table-cell table:style-name="table.cell.border-bottom.border-left.border-right.padding-top.top.pleft.pright">
            <text:p text:style-name="text.cell.7.left">RAP220046</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Berg en Dal, Druten, Nijmegen, Wijchen</text:p>
          </table:table-cell>
          <table:table-cell table:style-name="table.cell.border-bottom.border-right.padding-top.top.pleft.pright">
            <text:p text:style-name="text.cell.7.right">€ 298.375</text:p>
          </table:table-cell>
        </table:table-row>
        <table:table-row table:style-name="zebra.body.odd">
          <table:table-cell table:style-name="table.cell.border-bottom.border-left.border-right.padding-top.top.pleft.pright">
            <text:p text:style-name="text.cell.7.left">RAP220047</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Berkelland, Dinkelland, Enschede, Haaksbergen, Losser, Oldenzaal, Oost
Gelre, Tubbergen</text:p>
          </table:table-cell>
          <table:table-cell table:style-name="table.cell.border-bottom.border-right.padding-top.top.pleft.pright">
            <text:p text:style-name="text.cell.7.right">€ 250.250</text:p>
          </table:table-cell>
        </table:table-row>
        <table:table-row>
          <table:table-cell table:style-name="table.cell.border-bottom.border-left.border-right.padding-top.top.pleft.pright">
            <text:p text:style-name="text.cell.7.left">RAP220048</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Aalsmeer, Amstelveen, Haarlemmermeer, De Ronde Venen, Uithoorn</text:p>
          </table:table-cell>
          <table:table-cell table:style-name="table.cell.border-bottom.border-right.padding-top.top.pleft.pright">
            <text:p text:style-name="text.cell.7.right">€ 298.375</text:p>
          </table:table-cell>
        </table:table-row>
        <table:table-row table:style-name="zebra.body.odd">
          <table:table-cell table:style-name="table.cell.border-bottom.border-left.border-right.padding-top.top.pleft.pright">
            <text:p text:style-name="text.cell.7.left">RAP220049</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Appingedam, Bedum, Delfzijl, Eemsmond, Groningen, Grootegast, Leek,
Loppersum, De Marne, Marum, Midden-Groningen, Oldambt, Stadskanaal, Veendam
Winsum, Zuidhorn</text:p>
          </table:table-cell>
          <table:table-cell table:style-name="table.cell.border-bottom.border-right.padding-top.top.pleft.pright">
            <text:p text:style-name="text.cell.7.right">€ 346.500</text:p>
          </table:table-cell>
        </table:table-row>
        <table:table-row>
          <table:table-cell table:style-name="table.cell.border-bottom.border-left.border-right.padding-top.top.pleft.pright">
            <text:p text:style-name="text.cell.7.left">RAP22005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Etten-Leur, Halderberge, Moerdijk, Roosendaal, Steenbergen</text:p>
          </table:table-cell>
          <table:table-cell table:style-name="table.cell.border-bottom.border-right.padding-top.top.pleft.pright">
            <text:p text:style-name="text.cell.7.right">€ 192.500</text:p>
          </table:table-cell>
        </table:table-row>
        <table:table-row table:style-name="zebra.body.odd">
          <table:table-cell table:style-name="table.cell.border-bottom.border-left.border-right.padding-top.top.pleft.pright">
            <text:p text:style-name="text.cell.7.left">RAP220051</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Hillegom, Kaag en Braassem, Katwijk, Leiden, Leiderdorp, Lisse, Noordwijk,
Oegstgeest, Teylingen</text:p>
          </table:table-cell>
          <table:table-cell table:style-name="table.cell.border-bottom.border-right.padding-top.top.pleft.pright">
            <text:p text:style-name="text.cell.7.right">€ 346.500</text:p>
          </table:table-cell>
        </table:table-row>
        <table:table-row>
          <table:table-cell table:style-name="table.cell.border-bottom.border-left.border-right.padding-top.top.pleft.pright">
            <text:p text:style-name="text.cell.7.left">RAP220052</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Buren, Culemborg, Ede, Rhenen, Tiel, Veenendaal, Wijk bij Duurstede</text:p>
          </table:table-cell>
          <table:table-cell table:style-name="table.cell.border-bottom.border-right.padding-top.top.pleft.pright">
            <text:p text:style-name="text.cell.7.right">€ 192.500</text:p>
          </table:table-cell>
        </table:table-row>
        <table:table-row table:style-name="zebra.body.odd">
          <table:table-cell table:style-name="table.cell.border-bottom.border-left.border-right.padding-top.top.pleft.pright">
            <text:p text:style-name="text.cell.7.left">RAP220053</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Alphen-Chaam, Baarle-Nassau, Breda, Dongen, Drimmelen, Geertruidenberg,
Oosterhout, Zundert</text:p>
          </table:table-cell>
          <table:table-cell table:style-name="table.cell.border-bottom.border-right.padding-top.top.pleft.pright">
            <text:p text:style-name="text.cell.7.right">€ 288.750</text:p>
          </table:table-cell>
        </table:table-row>
        <table:table-row>
          <table:table-cell table:style-name="table.cell.border-bottom.border-left.border-right.padding-top.top.pleft.pright">
            <text:p text:style-name="text.cell.7.left">RAP220054</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Almelo, Borne, Dinkelland, Enschede, Hengelo, Hof van Twente, Losser,
Oldenzaal, Tubbergen</text:p>
          </table:table-cell>
          <table:table-cell table:style-name="table.cell.border-bottom.border-right.padding-top.top.pleft.pright">
            <text:p text:style-name="text.cell.7.right">€ 288.750</text:p>
          </table:table-cell>
        </table:table-row>
        <table:table-row table:style-name="zebra.body.odd">
          <table:table-cell table:style-name="table.cell.border-bottom.border-left.border-right.padding-top.top.pleft.pright">
            <text:p text:style-name="text.cell.7.left">RAP220055</text:p>
          </table:table-cell>
          <table:table-cell table:style-name="table.cell.border-bottom.border-right.padding-top.top.pleft.pright">
            <text:p text:style-name="text.cell.7.left">PO, VO en MBO</text:p>
          </table:table-cell>
          <table:table-cell table:style-name="table.cell.border-bottom.border-right.padding-top.top.pleft.pright">
            <text:p text:style-name="text.cell.7.left">Borsele, Goes, Hulst, Kapelle, Middelburg, Noord-Beveland, Reimerswaal,
Schouwen-Duiveland, Sluis, Terneuzen, Tholen, Veere, Vlissingen</text:p>
          </table:table-cell>
          <table:table-cell table:style-name="table.cell.border-bottom.border-right.padding-top.top.pleft.pright">
            <text:p text:style-name="text.cell.7.right">€ 587.125</text:p>
          </table:table-cell>
        </table:table-row>
        <table:table-row>
          <table:table-cell table:style-name="table.cell.border-bottom.border-left.border-right.padding-top.top.pleft.pright">
            <text:p text:style-name="text.cell.7.left">RAP220056</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Drechterland, Enkhuizen, Den Helder, Hollands Kroon, Hoorn, Koggenland,
Medemblik, Opmeer, Schagen, Stede Broec, Texel</text:p>
          </table:table-cell>
          <table:table-cell table:style-name="table.cell.border-bottom.border-right.padding-top.top.pleft.pright">
            <text:p text:style-name="text.cell.7.right">€ 240.625</text:p>
          </table:table-cell>
        </table:table-row>
        <table:table-row table:style-name="zebra.body.odd">
          <table:table-cell table:style-name="table.cell.border-bottom.border-left.border-right.padding-top.top.pleft.pright">
            <text:p text:style-name="text.cell.7.left">RAP220057</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Capelle aan den IJssel, Delft, Krimpen aan den IJssel, Krimpenerwaard,
Lansingerland, Midden-Delfland, Pijnacker-Nootdorp, Zuidplas</text:p>
          </table:table-cell>
          <table:table-cell table:style-name="table.cell.border-bottom.border-right.padding-top.top.pleft.pright">
            <text:p text:style-name="text.cell.7.right">€ 346.500</text:p>
          </table:table-cell>
        </table:table-row>
        <table:table-row>
          <table:table-cell table:style-name="table.cell.border-bottom.border-left.border-right.padding-top.top.pleft.pright">
            <text:p text:style-name="text.cell.7.left">RAP220058</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Albrandswaard, Barendrecht, Dordrecht, Molenlanden, Papendrecht,
Ridderkerk, Zwijndrecht, Hardinxveld-Giessendam, Gorinchem</text:p>
          </table:table-cell>
          <table:table-cell table:style-name="table.cell.border-bottom.border-right.padding-top.top.pleft.pright">
            <text:p text:style-name="text.cell.7.right">€ 346.500</text:p>
          </table:table-cell>
        </table:table-row>
        <table:table-row table:style-name="zebra.body.odd">
          <table:table-cell table:style-name="table.cell.border-bottom.border-left.border-right.padding-top.top.pleft.pright">
            <text:p text:style-name="text.cell.7.left">RAP220059</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Brielle, Hellevoetsluis, Hoeksche Waard, Maassluis, Nissewaard, Schiedam,
Vlaardingen, Westland, Goeree-Overflakkee</text:p>
          </table:table-cell>
          <table:table-cell table:style-name="table.cell.border-bottom.border-right.padding-top.top.pleft.pright">
            <text:p text:style-name="text.cell.7.right">€ 346.500</text:p>
          </table:table-cell>
        </table:table-row>
        <table:table-row>
          <table:table-cell table:style-name="table.cell.border-bottom.border-left.border-right.padding-top.top.pleft.pright">
            <text:p text:style-name="text.cell.7.left">RAP220060</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Aa en Hunze, Assen, Borger-Odoorn, Coevorden, Emmen, Hoogeveen, Meppel,
Midden-Drenthe, Steenwijkerland, Westerveld, Westerwolde, Weststellingwerf</text:p>
          </table:table-cell>
          <table:table-cell table:style-name="table.cell.border-bottom.border-right.padding-top.top.pleft.pright">
            <text:p text:style-name="text.cell.7.right">€ 346.500</text:p>
          </table:table-cell>
        </table:table-row>
        <table:table-row table:style-name="zebra.body.odd">
          <table:table-cell table:style-name="table.cell.border-bottom.border-left.border-right.padding-top.top.pleft.pright">
            <text:p text:style-name="text.cell.7.left">RAP220061</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Beverwijk, Heemskerk, Velsen</text:p>
          </table:table-cell>
          <table:table-cell table:style-name="table.cell.border-bottom.border-right.padding-top.top.pleft.pright">
            <text:p text:style-name="text.cell.7.right">€ 192.500</text:p>
          </table:table-cell>
        </table:table-row>
        <table:table-row>
          <table:table-cell table:style-name="table.cell.border-bottom.border-left.border-right.padding-top.top.pleft.pright">
            <text:p text:style-name="text.cell.7.left">RAP220062</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Barneveld, Ede, Neder-Betuwe, Rhenen, Veenendaal, Wageningen</text:p>
          </table:table-cell>
          <table:table-cell table:style-name="table.cell.border-bottom.border-right.padding-top.top.pleft.pright">
            <text:p text:style-name="text.cell.7.right">€ 298.375</text:p>
          </table:table-cell>
        </table:table-row>
        <table:table-row table:style-name="zebra.body.odd">
          <table:table-cell table:style-name="table.cell.border-bottom.border-left.border-right.padding-top.top.pleft.pright">
            <text:p text:style-name="text.cell.7.left">RAP220063</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Altena, Gilze en Rijen, Goirle, Heusden, Hilvarenbeek, Loon op Zand,
Oisterwijk, Tilburg, Waalwijk</text:p>
          </table:table-cell>
          <table:table-cell table:style-name="table.cell.border-bottom.border-right.padding-top.top.pleft.pright">
            <text:p text:style-name="text.cell.7.right">€ 288.750</text:p>
          </table:table-cell>
        </table:table-row>
        <table:table-row>
          <table:table-cell table:style-name="table.cell.border-bottom.border-left.border-right.padding-top.top.pleft.pright">
            <text:p text:style-name="text.cell.7.left">RAP220064</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 240.625</text:p>
          </table:table-cell>
        </table:table-row>
        <table:table-row table:style-name="zebra.body.odd">
          <table:table-cell table:style-name="table.cell.border-bottom.border-left.border-right.padding-top.top.pleft.pright">
            <text:p text:style-name="text.cell.7.left">RAP220065</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Blaricum, Eemnes, Gooise Meren, Hilversum, Huizen, Laren, Weesp,
Wijdemeren</text:p>
          </table:table-cell>
          <table:table-cell table:style-name="table.cell.border-bottom.border-right.padding-top.top.pleft.pright">
            <text:p text:style-name="text.cell.7.right">€ 192.500</text:p>
          </table:table-cell>
        </table:table-row>
        <table:table-row>
          <table:table-cell table:style-name="table.cell.border-bottom.border-left.border-right.padding-top.top.pleft.pright">
            <text:p text:style-name="text.cell.7.left">RAP220066</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Bloemendaal, Haarlem, Zandvoort</text:p>
          </table:table-cell>
          <table:table-cell table:style-name="table.cell.border-bottom.border-right.padding-top.top.pleft.pright">
            <text:p text:style-name="text.cell.7.right">€ 240.625</text:p>
          </table:table-cell>
        </table:table-row>
        <table:table-row table:style-name="zebra.body.odd">
          <table:table-cell table:style-name="table.cell.border-bottom.border-left.border-right.padding-top.top.pleft.pright">
            <text:p text:style-name="text.cell.7.left">RAP220067</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Alphen aan den Rijn, Bodegraven-Reeuwijk, Gouda, Leidschendam-Voorburg,
Nieuwkoop, Waddinxveen, Wassenaar, Woerden, Zoetermeer</text:p>
          </table:table-cell>
          <table:table-cell table:style-name="table.cell.border-bottom.border-right.padding-top.top.pleft.pright">
            <text:p text:style-name="text.cell.7.right">€ 298.375</text:p>
          </table:table-cell>
        </table:table-row>
        <table:table-row>
          <table:table-cell table:style-name="table.cell.border-bottom.border-left.border-right.padding-top.top.pleft.pright">
            <text:p text:style-name="text.cell.7.left">RAP220068</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Bodegraven-Reeuwijk, Gouda, Krimpenerwaard, Oudewater, Waddinxveen</text:p>
          </table:table-cell>
          <table:table-cell table:style-name="table.cell.border-bottom.border-right.padding-top.top.pleft.pright">
            <text:p text:style-name="text.cell.7.right">€ 192.500</text:p>
          </table:table-cell>
        </table:table-row>
        <table:table-row table:style-name="zebra.body.odd">
          <table:table-cell table:style-name="table.cell.border-bottom.border-left.border-right.padding-top.top.pleft.pright">
            <text:p text:style-name="text.cell.7.left">RAP220069</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Alphen aan den Rijn, Kaag en Braassem, Nieuwkoop</text:p>
          </table:table-cell>
          <table:table-cell table:style-name="table.cell.border-bottom.border-right.padding-top.top.pleft.pright">
            <text:p text:style-name="text.cell.7.right">€ 192.500</text:p>
          </table:table-cell>
        </table:table-row>
        <table:table-row>
          <table:table-cell table:style-name="table.cell.border-bottom.border-left.border-right.padding-top.top.pleft.pright">
            <text:p text:style-name="text.cell.7.left">RAP220070</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Almere, Lelystad</text:p>
          </table:table-cell>
          <table:table-cell table:style-name="table.cell.border-bottom.border-right.padding-top.top.pleft.pright">
            <text:p text:style-name="text.cell.7.right">€ 298.375</text:p>
          </table:table-cell>
        </table:table-row>
        <table:table-row table:style-name="zebra.body.odd">
          <table:table-cell table:style-name="table.cell.border-bottom.border-left.border-right.padding-top.top.pleft.pright">
            <text:p text:style-name="text.cell.7.left">RAP220071</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Haarlemmerliede en Spaarnwoude, Haarlemmermeer, Heemstede</text:p>
          </table:table-cell>
          <table:table-cell table:style-name="table.cell.border-bottom.border-right.padding-top.top.pleft.pright">
            <text:p text:style-name="text.cell.7.right">€ 240.625</text:p>
          </table:table-cell>
        </table:table-row>
        <table:table-row>
          <table:table-cell table:style-name="table.cell.border-bottom.border-left.border-right.padding-top.top.pleft.pright">
            <text:p text:style-name="text.cell.7.left">RAP220072</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Blaricum, Eemnes, Gooise Meren, Hilversum, Huizen, Laren, Wijdemeren</text:p>
          </table:table-cell>
          <table:table-cell table:style-name="table.cell.border-bottom.border-right.padding-top.top.pleft.pright">
            <text:p text:style-name="text.cell.7.right">€ 298.375</text:p>
          </table:table-cell>
        </table:table-row>
        <table:table-row table:style-name="zebra.body.odd">
          <table:table-cell table:style-name="table.cell.border-bottom.border-left.border-right.padding-top.top.pleft.pright">
            <text:p text:style-name="text.cell.7.left">RAP20031</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Echt-Susteren, Leudal, Maasgouw, Roerdalen, Roermond, Weert</text:p>
          </table:table-cell>
          <table:table-cell table:style-name="table.cell.border-bottom.border-right.padding-top.top.pleft.pright">
            <text:p text:style-name="text.cell.7.right">€ 192.500</text:p>
          </table:table-cell>
        </table:table-row>
      </table:table>
      <text:h text:style-name="ifm_p_font.bold_mt.5.08mm_page.break-before_ifm" text:outline-level="3">TOELICHTING REGELING ONDERWIJSREGIO’S</text:h>
      <text:h text:style-name="ifm_p_font.bold_mt.5.08mm_page.keep-with-next_ifm" text:outline-level="4">Algemeen</text:h>
      <text:p text:style-name="ifm_p_mt.4.23mm_ifm">In het Werkplan ‘Samen voor het beste onderwijs’<text:note text:id="n1" text:note-class="footnote"><text:note-citation text:label="1 ">1</text:note-citation></text:note> staat de maatschappelijke opgave centraal om te zorgen voor voldoende
leraren, schoolleiders en onderwijsondersteunend personeel (onderwijspersoneel)
die met plezier werken in het onderwijs, goed opgeleid zijn, hun vak bijhouden
en zich verder kunnen ontwikkelen. Hiermee investeren we ook in
schoolontwikkeling en de kwaliteit van onderwijs.</text:p>
      <text:p text:style-name="ifm_p_ifm">In dat werkplan is de ambitie opgenomen om de verschillende samenwerkingen
te verbinden in een onderwijsregio en te komen tot een landelijk dekkend
netwerk van onderwijsregio’s. Er zijn al verschillende samenwerkingsverbanden
tussen schoolbesturen en lerarenopleidingen, waaronder de Regionale aanpak
personeelstekorten met de Subsidieregeling regionale aanpak personeelstekort
onderwijs 2020 en 2021 (RAP-regeling), Samen opleiden en professionaliseren met
de Regeling tegemoetkoming kosten opleidingsscholen 2019 (SO&amp;P-regeling) en
de regionale allianties van lerarenopleidingen, waarbinnen wordt samengewerkt
op deelterreinen van de onderwijsarbeidsmarkt.</text:p>
      <text:p text:style-name="ifm_p_mt.3.7mm_ifm">Met deze regeling is de volgende stap gezet naar een landelijk dekkend
netwerk van onderwijsregio’s. Onderwijsregio’s richten zich op de samenwerking
tussen schoolbesturen en lerarenopleidingen met betrokkenheid van de
beroepsgroep om te zorgen voor voldoende en (blijvend) goed opgeleid
onderwijspersoneel. Binnen de onderwijsregio’s wordt gewerkt aan het beter
werven, matchen, opleiden, begeleiden en professionaliseren van
onderwijspersoneel.</text:p>
      <text:p text:style-name="ifm_p_mt.3.7mm_ifm">Het is voor onderwijsregio’s mogelijk om subsidie aan te vragen voor het
uitvoeren van activiteiten voor de periode van 1 januari 2024 tot en met
31 december 2024. RAP-regio’s en SO&amp;P-partnerschappen, die in 2024 nog niet
direct de overstap maken naar onderwijsregio’s, kunnen in 2024 via deze
regeling gebruik blijven maken van een subsidie voor het uitvoeren van
activiteiten RAP en SO&amp;P voor de periode van 1 januari 2024 tot en met
31 december 2024. Voorwaarde is wel dat zij in samenspraak met de
Realisatie-Eenheid verkennen hoe zij aan kunnen gaan sluiten bij
onderwijsregio’s of zelf onderwijsregio’s gaan vormen, zodat per 1 januari 2025
een landelijk dekkend netwerk van onderwijsregio’s is gerealiseerd. Het is niet
mogelijk om subsidie aan te vragen voor zowel een onderwijsregio als voor een
RAP-regio of een (aspirant-)opleidingsschool, omdat activiteiten maar één keer
kunnen worden gesubsidieerd.</text:p>
      <text:h text:style-name="ifm_p_font.italic_mt.3.7mm_page.keep-with-next_ifm" text:outline-level="4">Doel van deze subsidieregeling</text:h>
      <text:p text:style-name="ifm_p_mt.3.7mm_ifm">Deze regeling heeft als doel partijen in de regio te faciliteren en te
stimuleren om in 2024 te zorgen voor voldoende en (blijvend) goed opgeleid
onderwijspersoneel binnen onderwijsregio’s en voor de besturen die nog niet
direct de overstap kunnen maken binnen RAP-regio’s en SO&amp;P
partnerschappen.</text:p>
      <text:h text:style-name="ifm_p_font.italic_mt.3.7mm_page.keep-with-next_ifm" text:outline-level="4">Uitvoerbaarheid en Uitvoering</text:h>
      <text:p text:style-name="ifm_p_mt.3.7mm_ifm">De regeling wordt door Dienst Uitvoering Subsidies aan Instellingen (DUS-I)
uitgevoerd. De regeling is voorgelegd aan DUS-I. De regeling wordt door DUS-I
uitvoerbaar en handhaafbaar geacht.</text:p>
      <text:h text:style-name="ifm_p_font.italic_mt.3.7mm_page.keep-with-next_ifm" text:outline-level="4">Administratieve lasten aanvraag</text:h>
      <text:p text:style-name="ifm_p_mt.3.7mm_ifm">Administratieve lasten worden gedefinieerd als de kosten om te voldoen aan
informatieverplichtingen aan de overheid, voortvloeiend uit wet- en
regelgeving.</text:p>
      <text:p text:style-name="ifm_p_mt.3.7mm_ifm">Uitgangspunt is dat het aanvraagproces zo wordt ingericht dat het zo min
mogelijk administratieve lasten creëert. Er is gekozen voor een zo licht
mogelijke verantwoording over de verstrekte subsidie. Daarom wordt in de
regeling volstaan met verantwoording in de jaarrekening samen met model G,
onderdeel 1. Vanuit DUS-I wordt een format beschikbaar gesteld, waarmee de
aanvraag wordt ingediend. Daarbij wordt voor de aanvraag voor een
onderwijsregio door DUS-I ook een rekentool voorgeschreven waarmee per gemeente
inzichtelijk is welke besturen, met welke vestigingen binnen de betreffende
regio vallen alsmede het aantal leerlingen van de vestigingen. Met deze tool
wordt voor de onderwijsregio het aantal leerlingen en mbo-studenten
vastgesteld, waarop een gedeelte van het maximaal aan te vragen subsidiebedrag
binnen een onderwijsregio is gebaseerd. De leerlingenaantallen, die in de tool
gehanteerd worden zijn afgeleid van de gegevens uit de openbare databestanden
op basis van door de schoolbesturen aan DUO geleverde personele gegevens en
aantallen leerlingen en mbo-studenten, toegankelijk via de website
www.duo.nl/open_onderwijsdata. Hoewel deze gegevens niet
voor alle besturen 100 procent volledig zijn, vormen ze een representatieve,
eenduidige en uitvoerbare basis voor het vaststellen en toetsen van de omvang
van de personeelsomvang en het aantal leerlingen en mbo-studenten
van de vestigingen die deel uitmaken van het plan van aanpak.</text:p>
      <text:p text:style-name="ifm_p_mt.3.7mm_ifm">De administratieve lasten en regeldruk zijn min of meer gelijk aan de
regeldruk bij de hieraan voorafgaande RAP-regeling. Aangezien de aantallen
studenten en zij-instromers voor opleidingsscholen per vestiging uit wordt
gevraagd, zal de regeldruk voor opleidingsscholen en aspirant-opleidingsscholen
toenemen in vergelijking met de Regeling tegemoetkoming kosten
opleidingsscholen 2019.</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nderwijsregio</text:span></text:p>
            </table:table-cell>
            <table:table-cell table:style-name="table.cell.border-top.border-bottom.border-right.padding-top.bottom.pleft.pright">
              <text:p text:style-name="text.cell.7.left"><text:span text:style-name="ifm_span_font.bold_color.ffffff_ifm">RAP-regio</text:span></text:p>
            </table:table-cell>
            <table:table-cell table:style-name="table.cell.border-top.border-bottom.border-right.padding-top.bottom.pleft.pright">
              <text:p text:style-name="text.cell.7.left"><text:span text:style-name="ifm_span_font.bold_color.ffffff_ifm">Opleidingsschool</text:span></text:p>
            </table:table-cell>
          </table:table-row>
        </table:table-header-rows>
        <table:table-row table:style-name="zebra.body.odd">
          <table:table-cell table:style-name="table.cell.border-bottom.border-left.border-right.padding-top.top.pleft.pright">
            <text:p text:style-name="text.cell.7.left"><text:span text:style-name="ifm_span_font.bold_ifm">Aanvraagformulier</text:span></text:p>
            <text:p text:style-name="text.cell.7.left"><text:span text:style-name="ifm_span_font.bold_ifm">Inclusief:</text:span></text:p>
            <text:p text:style-name="text.cell.7.left">• Kennisnemen van de regeling</text:p>
            <text:p text:style-name="text.cell.7.left">• Afstemming met deelnemende partijen</text:p>
            <text:p text:style-name="text.cell.7.left">• Afstemming extern</text:p>
            <text:p text:style-name="text.cell.7.left">• Opstellen aanvraag</text:p>
            <text:p text:style-name="text.cell.7.left">• Invullen format</text:p>
          </table:table-cell>
          <table:table-cell table:style-name="table.cell.border-bottom.border-right.padding-top.top.pleft.pright">
            <text:p text:style-name="text.cell.7.left">60 uur per penvoerder voor de onderwijsregio</text:p>
            <text:p text:style-name="text.cell.7.left">Uitgaande van minimaal 27 onderwijsregio’s minimaal 1.620 uur.</text:p>
            <text:p text:style-name="text.cell.7.left">60*27=1.620 uur</text:p>
          </table:table-cell>
          <table:table-cell table:style-name="table.cell.border-bottom.border-right.padding-top.top.pleft.pright">
            <text:p text:style-name="text.cell.7.left">60 uur per penvoerder voor de RAP-regio</text:p>
            <text:p text:style-name="text.cell.7.left">Uitgaande van maximaal 48 RAP-regio’s maximaal 2.880 uur</text:p>
            <text:p text:style-name="text.cell.7.left">60*48=2.880 uur</text:p>
          </table:table-cell>
          <table:table-cell table:style-name="table.cell.border-bottom.border-right.padding-top.top.pleft.pright">
            <text:p text:style-name="text.cell.7.left">60 uur per penvoerder voor de (aspirant-) opleidingsschool</text:p>
            <text:p text:style-name="text.cell.7.left">Uitgaande van maximaal 129 aanvragen maximaal 7.740 uur.</text:p>
            <text:p text:style-name="text.cell.7.left">60*129=7.740 uur</text:p>
          </table:table-cell>
        </table:table-row>
        <table:table-row>
          <table:table-cell table:style-name="table.cell.border-bottom.border-left.border-right.padding-top.top.pleft.pright">
            <text:p text:style-name="text.cell.7.left"><text:span text:style-name="ifm_span_font.bold_ifm">Afstemming aanvraag</text:span></text:p>
            <text:p text:style-name="text.cell.7.left"><text:span text:style-name="ifm_span_font.bold_ifm">Deelnemende besturen/ instellingen
lerarenopleiding</text:span></text:p>
            <text:p text:style-name="text.cell.7.left">• Kennisnemen van de regeling</text:p>
            <text:p text:style-name="text.cell.7.left">• Afstemming met deelnemende partijen</text:p>
            <text:p text:style-name="text.cell.7.left">• Afstemming intern</text:p>
            <text:p text:style-name="text.cell.7.left">• Aanleveren gegevens aan penvoerder</text:p>
          </table:table-cell>
          <table:table-cell table:style-name="table.cell.border-bottom.border-right.padding-top.top.pleft.pright">
            <text:p text:style-name="text.cell.7.left">20 uur per deelnemend bestuur</text:p>
          </table:table-cell>
          <table:table-cell table:style-name="table.cell.border-bottom.border-right.padding-top.top.pleft.pright">
            <text:p text:style-name="text.cell.7.left">20 uur per deelnemend bestuur</text:p>
          </table:table-cell>
          <table:table-cell table:style-name="table.cell.border-bottom.border-right.padding-top.top.pleft.pright">
            <text:p text:style-name="text.cell.7.left">20 uur per deelnemend bestuur</text:p>
          </table:table-cell>
        </table:table-row>
        <table:table-row table:style-name="zebra.body.odd">
          <table:table-cell table:style-name="table.cell.border-bottom.border-left.border-right.padding-top.top.pleft.pright">
            <text:p text:style-name="text.cell.7.left"><text:span text:style-name="ifm_span_font.bold_ifm">Administratie en interne afstemming</text:span></text:p>
          </table:table-cell>
          <table:table-cell table:style-name="table.cell.border-bottom.border-right.padding-top.top.pleft.pright">
            <text:p text:style-name="text.cell.7.left">10 uur per deelnemend bestuur</text:p>
          </table:table-cell>
          <table:table-cell table:style-name="table.cell.border-bottom.border-right.padding-top.top.pleft.pright">
            <text:p text:style-name="text.cell.7.left">10 uur per deelnemend bestuur</text:p>
          </table:table-cell>
          <table:table-cell table:style-name="table.cell.border-bottom.border-right.padding-top.top.pleft.pright">
            <text:p text:style-name="text.cell.7.left">10 uur per deelnemend bestuur</text:p>
          </table:table-cell>
        </table:table-row>
        <table:table-row>
          <table:table-cell table:style-name="table.cell.border-bottom.border-left.border-right.padding-top.top.pleft.pright">
            <text:p text:style-name="text.cell.7.left"><text:span text:style-name="ifm_span_font.bold_ifm">Verantwoording, monitoring, evaluatie en
toezicht</text:span></text:p>
          </table:table-cell>
          <table:table-cell table:style-name="table.cell.border-bottom.border-right.padding-top.top.pleft.pright">
            <text:p text:style-name="text.cell.7.left">10 uur per deelnemende school</text:p>
          </table:table-cell>
          <table:table-cell table:style-name="table.cell.border-bottom.border-right.padding-top.top.pleft.pright">
            <text:p text:style-name="text.cell.7.left">10 uur per deelnemende school</text:p>
          </table:table-cell>
          <table:table-cell table:style-name="table.cell.border-bottom.border-right.padding-top.top.pleft.pright">
            <text:p text:style-name="text.cell.7.left">10 uur per deelnemende school</text:p>
          </table:table-cell>
        </table:table-row>
      </table:table>
      <text:h text:style-name="ifm_p_font.bold_mt.5.08mm_page.keep-with-next_ifm" text:outline-level="4">Artikelsgewijs</text:h>
      <text:h text:style-name="ifm_p_font.bold-italic_mt.5.08mm_page.keep-with-next_ifm" text:outline-level="5">Hoofdstuk 1. Algemene Bepalingen</text:h>
      <text:h text:style-name="ifm_p_font.italic_mt.5.08mm_page.keep-with-next_ifm" text:outline-level="6">Artikel 1. Begripsbepaling</text:h>
      <text:p text:style-name="ifm_p_mt.4.23mm_ifm">In de begripsbepaling zijn de begrippen uit de Subsidieregeling regionale
aanpak personeelstekort onderwijs 2020 en 2021 (RAP-regeling) en uit de
regeling tegemoetkoming opleidingsscholen 2019 (SO&amp;P-regeling) overgenomen.
Hieraan toegevoegd zijn de definities voor hoofdstuk 2 Subsidie
Onderwijsregio’s.</text:p>
      <text:p text:style-name="ifm_p_mt.3.7mm_ifm">Op basis van de begripsbepaling wordt een subsidieaanvraag ingediend door
een bevoegd gezag voor het primair onderwijs, voortgezet onderwijs of
middelbaar beroepsonderwijs dan wel een instellingsbestuur van een deelnemende
lerarenopleiding.</text:p>
      <text:p text:style-name="ifm_p_mt.3.7mm_ifm">Het begrip beroepsgroep is toegevoegd aan de begripsbepalingen. Een goede
betrokkenheid van de beroepsgroep bij de onderwijsregio’s is namelijk cruciaal
en het is belangrijk dat leraren en schoolleiders vanaf het begin meedoen en
een volwaardige stem hebben. De betrokkenheid van de beroepsgroep bij de
onderwijsregio’s kan op verschillende manieren worden vormgegeven. Bijvoorbeeld
door vertegenwoordiger(s) van de beroepsgroep en / of vak- en
beroepsorganisaties van onderwijspersoneel een formele plek in de governance
structuur van de onderwijsregio te geven of het inrichten binnen onderwijsregio
van een regiegroep met afgevaardigden van de beroepsgroep. Welke invulling
wordt gekozen voor het betrekken en activeren van de beroepsgroep kan per
onderwijsregio verschillen.</text:p>
      <text:p text:style-name="ifm_p_mt.3.7mm_ifm">Het begrip onderwijsregio is toegevoegd aan de begripsbepalingen. De eerste
onderwijsregio’s zijn in de zomer van 2023 als voorloper op deze regeling
gestart in een lerende aanpak. Deze regio’s hebben via een brief van de
minister een bevestiging ontvangen dat zij als onderwijsregio zijn
geselecteerd. Binnen een onderwijsregio werken schoolbesturen en
lerarenopleidingen samen met de beroepsgroep aan de aanpak van de tekorten in
het onderwijs. In deze regio’s wordt voortgebouwd op bestaande samenwerking
vanuit de regionale aanpak personeelstekort en samen opleiden &amp;
professionaliseren. Krachten worden gebundeld en versnippering wordt aangepakt.
We zien ook nieuwe samenwerkingen ontstaan. De ervaringen van deze regio’s
worden gebruikt om te leren wat wel en wat niet werkt. Daarbij gaat het om
zaken als hoe de beroepsgroep deelneemt in de regio, de afbakening van regio’s,
hoe andere belanghebbenden (zoals gemeenten) worden betrokken, hoe bestuurlijke
samenwerking en financiering kunnen worden ingericht en hoe toetsbare resultaatafspraken
en regionale arrangementen kunnen worden geformuleerd.</text:p>
      <text:p text:style-name="ifm_p_mt.3.7mm_ifm">De inrichting van een invalpool binnen een onderwijsregio kan helpen om
leraren vanuit een bovenbestuurlijke vervangingspool in de onderwijsregio in te
zetten. Door samenwerking wordt het makkelijker om leraren in te zetten waar de
tekorten het grootst zijn. Een invalpool dient het collectieve belang in de
onderwijsregio. Ook gaat het de oneerlijke verdeling van personeel tegen.
Tevens kan de inzet van invalpools helpen om uitzendbureaus in het onderwijs
terug te dringen, doordat scholen zich minder genoodzaakt voelen om personeel
in te zetten via uitzendbureaus.</text:p>
      <text:p text:style-name="ifm_p_mt.3.7mm_ifm">De Realisatie-Eenheid is een organisatie opgericht door het Ministerie van
Onderwijs, Cultuur en Wetenschap. In samenwerking met onderwijsraden,
lerarenopleidingen en werknemersorganisaties, heeft de Realisatie-Eenheid de
opdracht om zorg te dragen voor de vorming van een landelijk dekkend netwerk
van onderwijsregio’s en hierop regie te voeren.</text:p>
      <text:p text:style-name="ifm_p_mt.3.7mm_ifm">De regio’s worden door de Realisatie-Eenheid ondersteund en aangejaagd. De
Realisatie-Eenheid deelt kennis en monitort de resultaten binnen de regio’s. De
Realisatie-Eenheid stuurt op de totale impact van de onderwijsregio’s door te
zorgen voor een wisselwerking tussen regio’s en tussen de regionale en
landelijke ontwikkelingen.</text:p>
      <text:h text:style-name="ifm_p_font.italic_mt.5.08mm_page.keep-with-next_ifm" text:outline-level="6">Artikel 3. Doel van de regeling en te subsidiëren activiteiten</text:h>
      <text:p text:style-name="ifm_p_mt.4.23mm_ifm">Het is voor onderwijsregio’s mogelijk om subsidie aan te vragen voor het
uitvoeren van activiteiten in de periode van 1 januari 2024 tot en met
31 december 2024. RAP-regio’s en SO&amp;P-partnerschappen die in 2024 nog niet
direct de overstap maken naar onderwijsregio’s, kunnen in 2024 via deze
regeling gebruik blijven maken van een tegemoetkoming in de kosten voor het
uitvoeren van activiteiten RAP en SO&amp;P voor de periode van 1 januari 2024
tot en met 31 december 2024. Het is niet mogelijk om subsidie aan te vragen
voor zowel een onderwijsregio als voor een RAP-regio of een (aspirant-)opleidingsschool,
omdat activiteiten maar één keer kunnen worden gesubsidieerd.</text:p>
      <text:h text:style-name="ifm_p_font.italic_mt.5.08mm_page.keep-with-next_ifm" text:outline-level="6">Artikel 4. Subsidieplafond en verdeling</text:h>
      <text:p text:style-name="ifm_p_mt.4.23mm_ifm">Het beschikbare subsidieplafond van € 90.951.000 is bedoeld voor de
aanvragen voor een onderwijsregio, RAP-regio en opleidingsschool of
aspirant-opleidingsschool.</text:p>
      <text:h text:style-name="ifm_p_font.bold-italic_mt.5.08mm_page.keep-with-next_ifm" text:outline-level="5">Hoofdstuk 2. Subsidie Onderwijsregio’s</text:h>
      <text:h text:style-name="ifm_p_font.italic_mt.5.08mm_page.keep-with-next_ifm" text:outline-level="6">Artikel 5. Activiteiten onderwijsregio</text:h>
      <text:p text:style-name="ifm_p_mt.4.23mm_ifm">In dit artikel staan de activiteiten waarvoor de penvoerder van de
onderwijsregio de subsidie kan aanvragen. Binnen onderwijsregio’s zijn de
functies van opleidingsscholen en van de regionale aanpak personeelstekort
gebundeld. De activiteiten zijn gericht op het werven, matchen, opleiden,
begeleiden en professionaliseren van onderwijspersoneel in een
onderwijsregio.</text:p>
      <text:p text:style-name="ifm_p_mt.3.7mm_ifm">Het heeft de voorkeur om uiteindelijk te komen tot onderwijsregio’s over de
sectoren heen. Het toekomstperspectief van sectoroverstijgende onderwijsregio’s
maakt het bijvoorbeeld makkelijker om mobiliteit tussen sectoren te stimuleren,
om werken in het onderwijs aantrekkelijker te maken en doorgaande leerlijnen
voor leraren op te zetten en om doorgaande leerlijnen voor leerlingen te
realiseren. Een onderwijsregio kan ook sectoraal worden ingericht als dat
vanuit de analyse in de regio wenselijk blijkt.</text:p>
      <text:h text:style-name="ifm_p_font.italic_mt.5.08mm_page.keep-with-next_ifm" text:outline-level="6">Artikel 6. Subsidiebedrag onderwijsregio</text:h>
      <text:p text:style-name="ifm_p_mt.4.23mm_ifm">Bij het bepalen van het aantal leerlingen en mbo-studenten van de
vestigingen, die aan een onderwijsregio deelnemen wordt voor het primair
onderwijs uitgegaan van de stand op teldatum 1 februari 2023 met peilmoment
1 augustus 2023. Voor het voortgezet onderwijs wordt uitgegaan van de stand van
teldatum 1 oktober 2022, definitieve telling. Voor mbo-studenten is de teldatum
1 oktober 2022, definitieve telling. De omvang van de regio en het aantal
leerlingen en mbo-studenten van de vestigingen bepaalt de hoogte van het
bedrag.</text:p>
      <text:p text:style-name="ifm_p_mt.3.7mm_ifm">In het primair onderwijs en voortgezet onderwijs gaan de leerlingen voltijd
naar school. In het middelbaar beroepsonderwijs is het voor mbo-studenten
mogelijk om een opleiding via de beroepsbegeleidende leerweg (bbl) te volgen of
via de beroepsopleidende leerweg (bol). Bij bbl werken mbo-studenten drie tot
vier dagen per week in een leerbedrijf. Bij bol gaat een mbo-student voor
ongeveer 80% naar een mbo-instelling en brengt de mbo-student het geleerde in
de praktijk tijdens kortere stages. De hoogte van de bedragen voor de sector
middelbaar beroepsonderwijs in bijlage 1 is voor dit verschil
gecorrigeerd.</text:p>
      <text:p text:style-name="ifm_p_mt.3.7mm_ifm">Sectoroverstijgende onderwijsregio’s is het toekomstperspectief.
Onderwijsregio’s die nu al bovensectoraal zijn ingericht, ontvangen daarom een
aanvullend bedrag.</text:p>
      <text:p text:style-name="ifm_p_ifm">Het bedrag per student en zij-instromer die hun opleiding op de werkplek
volgen is gelijk aan het bedrag voor een opleidingsschool of
aspirant-opleidingsschool.</text:p>
      <text:p text:style-name="ifm_p_ifm">Om het oprichten van een bovensectorale invalpool te stimuleren is een
aanvullend bedrag beschikbaar gesteld van € 100.000 indien een onderwijsregio
hierin gaat investeren.</text:p>
      <text:h text:style-name="ifm_p_font.italic_mt.5.08mm_page.keep-with-next_ifm" text:outline-level="6">Artikel 8. Eisen aan de onderwijsregio</text:h>
      <text:p text:style-name="ifm_p_mt.4.23mm_ifm">Om dubbele financiering te voorkomen is het als vestiging niet mogelijk om
zowel in een onderwijsregio als in een RAP-regio of
opleidingsschool of aspirant opleidingsschool deel te nemen. De landelijke
onderwijsregio voor het groen onderwijs is hier een uitzondering op, omdat
tweedegraads leraren voor het groene beroepsonderwijs in het vmbo of een
specifiek groen vak in het mbo, alleen worden opgeleid op de lerarenopleiding
van Aeres Hogeschool in Wageningen. Als het gaat om docenten in de avo-vakken
dan werkt het groene beroepsonderwijs in het vmbo en middelbaar
beroepsonderwijs weer samen met andere lerarenopleidingen en kunnen ze wel
degelijk samenwerken met andere scholen in de regio.</text:p>
      <text:p text:style-name="ifm_p_mt.3.7mm_ifm">Een mbo-instelling kan binnen een onderwijsregio zowel de rol vervullen van
werkgever van onderwijspersoneel als die van opleider van onderwijspersoneel.
Vanuit de rol van werkgever kan een onderwijslocatie van een mbo-instelling
slechts deelnemen aan één onderwijsregio. Echter, wanneer een onderwijslocatie
van een mbo-instelling deelneemt als beroepsopleiding, die gericht is op het
opleiden van onderwijsondersteunend personeel, dan is het mogelijk om aan
meerdere onderwijsregio’s als opleider deel te nemen.</text:p>
      <text:h text:style-name="ifm_p_font.italic_mt.5.08mm_page.keep-with-next_ifm" text:outline-level="6">Artikel 9. Plan van aanpak onderwijsregio</text:h>
      <text:p text:style-name="ifm_p_mt.4.23mm_ifm">De deelnemende partijen aan een onderwijsregio nemen gezamenlijk de
verantwoordelijkheid voor hun regionale onderwijsarbeidsmarkt. Zij maken
gezamenlijk een keuze in de activiteiten rekening houdende met de beschreven
onderwijsarbeidsmarktsituatie en kenmerkende vraagstukken voor de
onderwijsregio. Door samen te werken in de regio bij het werven, matchen,
opleiden, begeleiden en professionaliseren van onderwijspersoneel kan de
onderwijsregio beter inspelen op de personeelstekorten.</text:p>
      <text:p text:style-name="ifm_p_mt.3.7mm_ifm">Er wordt toegewerkt naar een landelijk dekkend netwerk van onderwijsregio’s
eind 2024. Daarbij geldt dat het de voorkeur heeft om uiteindelijk te komen tot
onderwijsregio’s over de sectoren heen. Om dit te realiseren is het belangrijk
dat onderwijsregio’s zich inzetten om alle besturen en lerarenopleidingen in de
onderwijsregio aangesloten te krijgen. En om afstemming te zoeken met geheel of
gedeeltelijk overlappende onderwijsregio’s. De doorontwikkeling naar een
sectoroverstijgende onderwijsregio is daarom onderdeel van het plan van
aanpak.</text:p>
      <text:p text:style-name="ifm_p_mt.3.7mm_ifm">De functies werven en matchen hebben als doel het vergroten van de instroom
en het realiseren van een goede voorbereiding op het werken in het onderwijs en
op de start van een opleidingsroute. Door goede werving en matching kunnen
potentiële overstappers en instromers een weloverwogen keuze maken voor het
onderwijs. Hier is heldere informatie voor nodig. Het is de verwachting dat
door een goede oriëntatiefase minder potentiële (zij-)instromers uitvallen in
het voortraject en binnen de opleidingsroute en wordt er een grotere doorstroom
gerealiseerd van (zij-instromers. Matching speelt een belangrijke rol in het
verbeteren van de aansluiting tussen vraag en aanbod op de onderwijsarbeidsmarkt.</text:p>
      <text:p text:style-name="ifm_p_mt.3.7mm_ifm">In de werkagenda ‘Samen voor het beste onderwijs’ is het uitganspunt
opgenomen om te groeien naar 100% studenten opleiden via de systematiek van
Samen Opleiden. Om deze groei te realiseren worden onderwijsregio’s verzocht om
uit te werken hoe deze ambitie binnen de onderwijsregio kan worden
gerealiseerd.</text:p>
      <text:p text:style-name="ifm_p_mt.3.7mm_ifm">Er is winst te behalen in het behouden van beginnend onderwijspersoneel.
Het begeleiden van startende leraren en schoolleiders helpt in het behoud. Bij
activiteiten gericht op het begeleiden van startende leraren en schoolleiders
kan gedacht worden aan het ontwikkelen en organiseren van een doorlopende lijn
van vraaggerichte begeleiding voor startende leraren en schoolleiders die goed
aansluit op de opleiding of route die de starters hebben gevolgd. Een ander
voorbeeld is het vrijmaken van tijd binnen de aanstelling van de startende
leraren en schoolleiders voor het voorbereiden en deelnemen aan
begeleidingsactiviteiten. Of het begeleiden van leraren en schoolleiders door
een mentor en intervisiecoach.</text:p>
      <text:p text:style-name="ifm_p_mt.3.7mm_ifm">Vanuit de RAP-regio’s is reeds geïnvesteerd in het inrichten van een
loketfunctie voor de regio om potentieel onderwijspersoneel te informeren over
de ontwikkelmogelijkheden en waar nodig door te geleiden naar routes ter
verkrijging van een aanstelling in het onderwijs. Binnen de onderwijsregio’s
worden deze loketten verder ingericht.</text:p>
      <text:p text:style-name="ifm_p_mt.3.7mm_ifm">De onderwijsregio’s worden gestimuleerd om een bovenbestuurlijke invalpool
in te richten. Het inrichten van een invalpool heeft een grote voorkeur, maar
is geen verplichting.</text:p>
      <text:p text:style-name="ifm_p_mt.3.7mm_ifm">Binnen een onderwijsregio wordt van schoolbesturen, lerarenopleidingen en
de georganiseerde beroepsgroep verwacht dat zij gezamenlijk
verantwoordelijkheid nemen voor hun regionale onderwijsarbeidsmarkt. Dit vraagt
om een heldere inrichting van een governance-structuur met rollen voor
schoolbesturen, opleidingen en de georganiseerde beroepsgroep. De activiteiten
die worden ondernomen om de governance in te richten en de wijze waarop de
beroepsgroep wordt betrokken bij de uitvoering van het plan van aanpak, zijn
onderdeel van het plan van aanpak.</text:p>
      <text:p text:style-name="ifm_p_mt.3.7mm_ifm">Alle plannen van aanpak worden door OCW gepubliceerd. Hierdoor kan er breed
door alle partijen op regionaal en landelijk niveau kennis worden opgedaan en
gedeeld over de verschillende aanpakken.</text:p>
      <text:h text:style-name="ifm_p_font.italic_mt.5.08mm_page.keep-with-next_ifm" text:outline-level="6">Artikel 10. Subsidieverplichtingen onderwijsregio</text:h>
      <text:p text:style-name="ifm_p_mt.4.23mm_ifm">Indien een opleidingsschool een ontwikkelingsgerichte peer review hoort te
organiseren in 2024 geldt deze verplichting ook voor de opleidingsschool binnen
een onderwijsregio.</text:p>
      <text:p text:style-name="ifm_p_ifm">Op grond van het tweede lid zijn de deelnemende partijen verplicht om mee
te werken aan in opdracht van de minister uit te voeren monitor- en
evaluatieonderzoek.</text:p>
      <text:p text:style-name="ifm_p_ifm">Op grond van het derde lid zijn de deelnemende partijen verplicht om mee te
werken aan kennisdelingsactiviteiten, zoals bijeenkomsten om kennis en
inzichten op het gebied van inrichting governance of betrekken van de
beroepsgroep zo breed mogelijk met elkaar te delen.</text:p>
      <text:h text:style-name="ifm_p_font.italic_mt.5.08mm_page.keep-with-next_ifm" text:outline-level="6">Artikel 11. Penvoerder onderwijsregio</text:h>
      <text:p text:style-name="ifm_p_mt.4.23mm_ifm">Een bestuur uit het primair onderwijs, voortgezet onderwijs, middelbaar
beroepsonderwijs of een instelling van een lerarenopleiding in de
onderwijsregio kan namens de deelnemende partijen als penvoerder een aanvraag
indienen. De penvoerder draagt de verantwoordelijkheid voor de verdeling van de
middelen.</text:p>
      <text:h text:style-name="ifm_p_font.bold-italic_mt.5.08mm_page.keep-with-next_ifm" text:outline-level="5">Hoofdstuk 3. Subsidie RAP-regio</text:h>
      <text:h text:style-name="ifm_p_font.italic_mt.5.08mm_page.keep-with-next_ifm" text:outline-level="6">Artikel 12. Activiteiten RAP-regio</text:h>
      <text:p text:style-name="ifm_p_mt.4.23mm_ifm">Deze regeling geeft bestaande RAP-regio’s, die nog niet de overstap hebben
gemaakt naar onderwijsregio’s de mogelijkheid om subsidie aan te vragen voor
het uitvoeren van activiteiten in de periode van 1 januari 2024 tot en met
31 december 2024. RAP staat hierbij voor de regionale aanpak personeelstekort
in het po, vo en mbo. De samenwerking in een RAP-regio is gericht op de aanpak
van de kwantitatieve en kwalitatieve tekorten in het onderwijs.</text:p>
      <text:p text:style-name="ifm_p_mt.3.7mm_ifm">Zoals in het Werkplan ‘Samen voor het beste onderwijs’ is opgenomen, wordt
er toegewerkt naar onderwijsregio’s. Naast de huidige activiteiten van een
RAP-regio die gericht zijn op de aanpak van de kwantitatieve en kwalitatieve
tekorten in het onderwijs, zet een RAP-regio zich tevens in om tot een
onderwijsregio te komen.</text:p>
      <text:h text:style-name="ifm_p_font.italic_mt.5.08mm_page.keep-with-next_ifm" text:outline-level="6">Artikel 13. Subsidiebedrag RAP-regio</text:h>
      <text:p text:style-name="ifm_p_mt.4.23mm_ifm">Het maximale subsidiebedrag per RAP-regio waarop aanspraak kan worden
gemaakt, bedraagt het toegekende bedrag voor de eerdere RAP-subsidie voor het
schooljaar 2022–2023. De subsidie waarvoor nu een aanvraag kan worden
ingediend, heeft namelijk betrekking op twaalf maanden. De maximale
subsidiebedragen per RAP-regio zijn opgenomen in bijlage 2 bij de
subsidieregeling. Wanneer in de subsidieaanvraag uit aanvraagronde 2022 reeds
één of meer mbo-instellingen in de regio deelnamen aan het plan van aanpak in
het voortgezet onderwijs en in 2024 geen mbo-instellingen meer deelnemen, dan
wordt het maximale subsidiebedrag met 23 procent verlaagd.</text:p>
      <text:p text:style-name="ifm_p_ifm">RAP-regio’s voortgezet onderwijs waar ook het middelbaar beroepsonderwijs
aan deelneemt hadden namelijk de mogelijkheid om 30 procent meer aan te vragen
in de Subsidieregeling regionale aanpak personeelstekort onderwijs 2020 en
2021. Als de mbo-partners geen onderdeel meer uitmaken van de aanvraag wordt
deze verhoging weer teruggedraaid. Een verlaging van 23 procent van het
verhoogde bedrag leidt ertoe dat het maximaal aan te vragen bedrag weer gelijk
is aan het eerdere bedrag zonder de verhoging.</text:p>
      <text:p text:style-name="ifm_p_mt.3.7mm_ifm">Door het vormen van onderwijsregio’s is het mogelijk dat een aantal
besturen en vestigingen niet meer deelneemt aan de RAP-regio.</text:p>
      <text:p text:style-name="ifm_p_mt.3.7mm_ifm">Indien in de aanvraag om subsidie op grond van dit hoofdstuk een aantal
besturen en vestigingen niet meer deelneemt aan de regio en het aantal fte
tussen 400 en 800 fte voor het primair onderwijs is en tussen 600 en 1.200 fte
voor het voortgezet onderwijs, dan wordt het maximale subsidiebedrag voor
primair onderwijs en voortgezet onderwijs € 115.500 en voor voortgezet
onderwijs met middelbaar beroepsonderwijs € 150.150. Indien in de aanvraag om
subsidie op grond van dit hoofdstuk een aantal besturen en vestigingen niet
meer deelneemt aan de regio en het aantal fte lager is dan 400 fte voor het po
en lager dan 600 fte voor het vo, dan is het niet mogelijk om subsidie aan te
vragen.</text:p>
      <text:p text:style-name="ifm_p_mt.3.7mm_ifm">Het bedrag van € 115.500 is 60 procent van het basisbedrag van € 192.500
voor een RAP-regio met een minimale personeelsomvang van 800 fte voor het
primair onderwijs of 1.200 fte voor het voortgezet onderwijs. Indien het
middelbaar beroepsonderwijs deelneemt aan een RAP-regio in het voortgezet
onderwijs wordt het bedrag verhoogd met 30 procent. Het bedrag voor een
RAP-regio voortgezet onderwijs met middelbaar beroepsonderwijs komt daarmee uit
op € 150.150.</text:p>
      <text:h text:style-name="ifm_p_font.italic_mt.5.08mm_page.keep-with-next_ifm" text:outline-level="6">Artikel 14. Per RAP-regio maximaal één toekenning</text:h>
      <text:p text:style-name="ifm_p_mt.4.23mm_ifm">Om dubbele financiering te voorkomen is het als vestiging niet mogelijk om
zowel in een RAP-regio en in een onderwijsregio deel te nemen. De landelijke
onderwijsregio voor het groen onderwijs is hier een uitzondering op, omdat
tweedegraads leraren voor het groene beroepsonderwijs in het vmbo of een
specifiek groen vak in het mbo, alleen worden opgeleid op de lerarenopleiding
van Aeres Hogeschool in Wageningen. Als het gaat om leraren in de avo-vakken
dan werkt het groen onderwijs weer samen met andere lerarenopleidingen en
kunnen ze wel degelijk samenwerken met andere scholen in de regio.</text:p>
      <text:h text:style-name="ifm_p_font.italic_mt.5.08mm_page.keep-with-next_ifm" text:outline-level="6">Artikel 15. Aanvraag subsidie RAP-regio</text:h>
      <text:p text:style-name="ifm_p_mt.4.23mm_ifm">Bij de aanvraag hoeft, in tegenstelling tot de Subsidieregeling regionale
aanpak personeelstekort onderwijs 2020 en 2021 geen begroting te worden
toegevoegd.</text:p>
      <text:h text:style-name="ifm_p_font.italic_mt.5.08mm_page.keep-with-next_ifm" text:outline-level="6">Artikel 16. Plan van aanpak RAP-regio</text:h>
      <text:p text:style-name="ifm_p_mt.4.23mm_ifm">De activiteiten in het plan van aanpak RAP-regio zijn een voortzetting,
aanvulling en of nieuwe activiteiten van het plan van aanpak, als bedoeld in
artikel 30, van de Subsidieregeling regionale aanpak personeelstekort onderwijs
2020 en 2021. Het gaat dus om aanvullende en of nieuwe activiteiten en of
continuering van activiteiten. Het is dus uitgesloten om activiteiten op te
nemen, waar reeds subsidie voor is verstrekt.</text:p>
      <text:p text:style-name="ifm_p_mt.3.7mm_ifm">Er wordt toegewerkt naar een landelijk dekkend netwerk van onderwijsregio’s
eind 2024. Daarbij geldt dat het de voorkeur is om uiteindelijk te komen tot
onderwijsregio’s over de sectoren heen. Om dit te realiseren is het belangrijk
dat een RAP-regio zich inzet om te komen tot een onderwijsregio en partijen van
een RAP-regio zich inzetten om alle besturen en lerarenopleidingen in de
toekomstige onderwijsregio aangesloten te krijgen of vertegenwoordigd te
krijgen.</text:p>
      <text:h text:style-name="ifm_p_font.italic_mt.5.08mm_page.keep-with-next_ifm" text:outline-level="6">Artikel 17. Subsidieverplichtingen RAP-regio</text:h>
      <text:p text:style-name="ifm_p_mt.4.23mm_ifm">Op grond van het tweede lid zijn de deelnemende partijen verplicht om mee
te werken aan in opdracht van de minister uit te voeren monitor- en
evaluatieonderzoek.</text:p>
      <text:p text:style-name="ifm_p_mt.3.7mm_ifm">Op grond van het derde lid zijn de deelnemende partijen verplicht om mee te
werken aan kennisdelingsactiviteiten, zoals bijeenkomsten om als RAP-regio om
te vormen naar een onderwijsregio georganiseerd door de Realisatie-Eenheid.
Gevraagd kan worden om kennis en inzichten zo breed mogelijk met elkaar te
delen.</text:p>
      <text:h text:style-name="ifm_p_font.italic_mt.5.08mm_page.keep-with-next_ifm" text:outline-level="6">Artikel 18. Penvoerder RAP-regio</text:h>
      <text:p text:style-name="ifm_p_mt.4.23mm_ifm">Een bestuur uit het primair onderwijs, voortgezet onderwijs, middelbaar
beroepsonderwijs of een instelling van een lerarenopleiding in de
onderwijsregio kan namens de deelnemende partijen als penvoerder een aanvraag
indienen. Dit kan dezelfde penvoerder zijn, die de aanvraag uit aanvraagronde
2023, als bedoeld in paragraaf 5, van de Subsidieregeling regionale aanpak
personeelstekort onderwijs 2020 en 2021 zijn heeft ingediend. De penvoerder kan
ook worden gewijzigd.</text:p>
      <text:h text:style-name="ifm_p_font.bold-italic_mt.5.08mm_page.keep-with-next_ifm" text:outline-level="5">Hoofdstuk 4. Subsidie Opleidingsscholen</text:h>
      <text:p text:style-name="ifm_p_mt.4.23mm_ifm">Hoofdstuk 4 beschrijft de subsidie voor opleidingsscholen. Dit hoofdstuk
bevat de essentiële elementen van de oude Regeling tegemoetkoming kosten
opleidingsscholen 2019 zodat ook onder deze nieuwe regeling een mogelijkheid
bestaat voor het aanvragen van een tegemoetkoming door
aspirant-opleidingsscholen en opleidingsscholen voor kalenderjaar 2024. De
subsidie kan worden aangevraagd door aspirant-opleidingsscholen of
opleidingsscholen die (nog) geen deel uitmaken van een onderwijsregio. De vaste
voet en het budget per student en zij-instromer samen opleiden blijft gelijk om
groei binnen opleidingsscholen te stimuleren, ook wanneer zij nog geen deel
zijn van een onderwijsregio. Dit is alleen anders als het aantal studenten en
zij-instromers minder dan 60 bedraagt.</text:p>
      <text:h text:style-name="ifm_p_font.italic_mt.5.08mm_page.keep-with-next_ifm" text:outline-level="6">Artikel 19</text:h>
      <text:p text:style-name="ifm_p_mt.4.23mm_ifm">Aspirant-opleidingsscholen en opleidingsscholen kunnen op basis van deze
regeling subsidie aanvragen voor het kalenderjaar 2024. In dit artikel is
toegelicht voor welke activiteiten subsidie wordt verstrekt, waaronder
activiteiten die zijn gericht op de vorming van een onderwijsregio.</text:p>
      <text:h text:style-name="ifm_p_font.italic_mt.5.08mm_page.keep-with-next_ifm" text:outline-level="6">Artikel 20</text:h>
      <text:p text:style-name="ifm_p_mt.4.23mm_ifm">Het vaste subsidiebedrag en het subsidiebedrag per student zijn gelijk aan
de bedragen zoals opgenomen in de Regeling tegemoetkoming
kostenopleidingsscholen 2019.</text:p>
      <text:p text:style-name="ifm_p_mt.3.7mm_ifm">De aspirant-opleidingsscholen die in 2022 zijn gestart hebben op basis van
de Regeling tegemoetkoming kosten opleidingsscholen 2019 voor de schooljaren
2022–2023 en 2023–2024 subsidie toegekend gekregen van € 250.000 per
schooljaar. Deze aspirant-opleidingsscholen kunnen voor de periode augustus
2024 tot en met december 2024 in aanmerking komen voor subsidie op basis van
deze regeling. Dit zijn vijf maanden. Dit komt overeen met vijf twaalfde deel
van het subsidiebedrag. Dit is in lijn met de Regeling tegemoetkoming kosten
opleidingsscholen 2019.</text:p>
      <text:p text:style-name="ifm_p_mt.3.7mm_ifm">Door het vormen van onderwijsregio’s is het mogelijk dat een aantal
vestigingen geen onderdeel meer uitmaakt van de (aspirant-)opleidingsschool die
eerder op grond van de Regeling tegemoetkoming kosten opleidingsscholen 2019
subsidie heeft ontvangen als (aspirant-)opleidingsschool voor het opleiden van
toekomstige leraren op de werkplek. Indien dit betekent dat het aantal
studenten dat wordt opgeleid op de vestigingen van de
(aspirant-)opleidingsschool tussen de 30 en 60 telt in schooljaar 2022–2023,
bedraagt het vaste subsidiebedrag € 60.000. Als het aantal studenten minder dan
30 telt in schooljaar 2022–2023 dan ontvangt de (aspirant-)opleidingsschool
geen vaste voet, zoals omschreven in artikel 20, eerste lid, onderdeel a.</text:p>
      <text:p text:style-name="ifm_p_mt.3.7mm_ifm">Het vijfde lid bevat een regeling die bepaalt hoe het beschikbare
subsidiebedrag wordt verdeeld als het subsidieplafond wordt bereikt.</text:p>
      <text:h text:style-name="ifm_p_font.italic_mt.5.08mm_page.keep-with-next_ifm" text:outline-level="6">Artikel 21</text:h>
      <text:p text:style-name="ifm_p_mt.4.23mm_ifm">De aspirant-opleidingsscholen en opleidingsscholen kunnen een
subsidieaanvraag doen via het digitale aanvraagformulier dat beschikbaar wordt
gesteld op de website van DUS-I. Dit is anders dan onder de Regeling
tegemoetkoming kosten opleidingsscholen 2019 waar de aanmelding bij DUO
gebeurde. Bij de aanvraag worden niet alleen de aantallen studenten en
zij-instromers opgegeven, maar wordt ook een lijst gevoegd van deelnemende
besturen en vestigingen van de desbetreffende opleidingsschool of
aspirant-opleidingsschool met per bevoegd gezag de naam zoals vastgelegd in RIO
en per vestiging het in RIO geïdentificeerde nummer van de desbetreffende
opleidingsschool of aspirant-opleidingsschool.</text:p>
      <text:p text:style-name="ifm_p_mt.3.7mm_ifm">Om dubbele bekostiging van activiteiten te voorkomen is het als vestiging
niet mogelijk om tegelijkertijd onderdeel te zijn van een
aspirant-opleidingsschool of een opleidingsschool en van een onderwijsregio. De
landelijke onderwijsregio voor het groen onderwijs is hier een uitzondering
op.</text:p>
      <text:p text:style-name="ifm_p_ifm">In het geval een vestiging wel deel uitmaakt van een aanvraag van een
(aspirant-)opleidingsschool en een onderwijsregio zal DUS-I contact opnemen met
de betreffende penvoerders om te bepalen binnen welke aanvraag de vestiging
deelneemt.</text:p>
      <text:h text:style-name="ifm_p_font.italic_mt.5.08mm_page.keep-with-next_ifm" text:outline-level="6">Artikel 22</text:h>
      <text:p text:style-name="ifm_p_mt.4.23mm_ifm">In 2024 worden de aspirant-opleidingsscholen die in 2020 zijn gestart als
aspirant-opleidingsschool beoordeeld op hun basiskwaliteit door de Minister. De
minister vraagt hiervoor advies aan de commissie beoordelingsgerichte peer
review. In bijlage 1 van de Regeling tegemoetkoming kosten opleidingsscholen
2019 zijn de criteria opgenomen aan de hand waarvan de beoordelingsgerichte
peer review plaatsvindt. Het gevolg van een voldoende beoordeling is dat de
aspirant-opleidingsschool vanaf dat moment wordt aangewezen als
opleidingsschool en daarmee het predicaat krijgt dat het voldoet aan de
basiskwaliteit. Indien de aspirant-opleidingsschool een onvoldoende beoordeling
krijgt, voldoet de aspirant-opleidingsschool niet aan de basiskwaliteit en
krijgt deze aspirant-opleidingsschool niet het predicaat van
opleidingsschool.</text:p>
      <text:p text:style-name="ifm_p_mt.3.7mm_ifm">Dit hoofdstuk heeft enkel betrekking op het kalenderjaar 2024. Dat betekent
dat niet vooruit kan worden gelopen op de regeling onderwijsregio’s in 2025 en
daarmee de beoordeling van aspirant-opleidingsscholen die in 2021 en in 2022
zijn gestart als aspirant-opleidingsschool. Dit geldt ook voor de
aspirant-opleidingsschool waarvan de basiskwaliteit in het voorjaar van 2023
als onvoldoende is beoordeeld. Deze aspiranten komen voor het kalenderjaar 2024
in aanmerking voor subsidie op basis van dit hoofdstuk.</text:p>
      <text:h text:style-name="ifm_p_font.italic_mt.5.08mm_page.keep-with-next_ifm" text:outline-level="6">Artikel 23</text:h>
      <text:p text:style-name="ifm_p_mt.4.23mm_ifm">Op grond van het tweede lid zijn de deelnemende partijen verplicht om mee
te werken aan in opdracht van de minister uit te voeren monitor- en
evaluatieonderzoek.</text:p>
      <text:p text:style-name="ifm_p_ifm">Op grond van het derde lid zijn de deelnemende partijen verplicht om mee te
werken aan kennisdelingsactiviteiten, zoals bijeenkomsten om als
opleidingsschool om te vormen naar een onderwijsregio georganiseerd door de
Realisatie-Eenheid. Gevraagd kan worden om kennis en inzichten zo breed
mogelijk met elkaar te delen.</text:p>
      <text:h text:style-name="ifm_p_font.italic_mt.5.08mm_page.keep-with-next_ifm" text:outline-level="6">Artikel 25</text:h>
      <text:p text:style-name="ifm_p_mt.4.23mm_ifm">In dit artikel worden de samenstelling, taken, ondersteuning en
werkzaamheden van de commissie beoordelingsgerichte peer review geregeld. De
leden en de voorzitter van de commissie beoordelingsgericht peer review worden
benoemd door de Minister van Onderwijs, Cultuur en Wetenschap.</text:p>
      <text:h text:style-name="ifm_p_font.bold-italic_mt.5.08mm_page.keep-with-next_ifm" text:outline-level="5">Hoofdstuk 5. Verantwoording</text:h>
      <text:h text:style-name="ifm_p_font.italic_mt.5.08mm_page.keep-with-next_ifm" text:outline-level="6">Artikel 26. Verlening, vaststelling en verantwoording</text:h>
      <text:p text:style-name="ifm_p_mt.4.23mm_ifm">De subsidie wordt verstrekt voor de periode van 1 januari 2024 tot en met
31 december 2024. De subsidieontvangers dienen de activiteiten waarvoor
subsidie is verstrekt uiterlijk op 31 december 2024 te hebben afgerond.</text:p>
      <text:p text:style-name="ifm_p_mt.3.7mm_ifm">Gekozen is voor het verantwoordingsmodel G1 om de administratieve lasten te
beperken met een aangepaste systematiek wat betreft de wijze van
geldverstrekking.</text:p>
      <text:p text:style-name="ifm_p_mt.3.7mm_ifm">In afwijking van artikel 9.1, vierde lid, van de Kaderregeling wordt de
subsidie niet direct vastgesteld, maar krijgen de subsidieontvangers de
subsidie bevoorschot tot 100% van het verleende subsidiebedrag. De subsidie
wordt ambtshalve vastgesteld binnen een jaar na indiening van de
jaarverslaggeving over het laatste jaar van de activiteitenperiode.</text:p>
      <text:p text:style-name="ifm_p_mt.3.7mm_ifm">Op verzoek van de minister toont de penvoerder aan dat de activiteiten
waarvoor subsidie is verstrekt ook zijn verricht, en dat is voldaan aan de
verplichtingen die aan de subsidie zijn verbonden. Indien blijkt dat de
subsidiabele activiteiten niet of slechts deels zijn uitgevoerd, wordt de
subsidie met inachtneming van artikel 4:49 van de Algemene wet bestuursrecht
lager vastgesteld. Het teveel ontvangen bedrag wordt in dat geval
teruggevorderd.</text:p>
      <text:p text:style-name="ifm_p_mt.3.7mm_ifm">De minister zal een steekproef uitvoeren op grond van het zesde lid van dit
artikel. De aanvrager toont in het kader van de steekproef op verzoek van de
minister aan dat de activiteiten zoals opgenomen in het plan van aanpak
RAP-regio of het plan van aanpak Onderwijsregio waarvoor subsidie is verstrekt,
zijn verricht en dat is voldaan aan de verplichtingen die aan de subsidie
verbonden zijn. In het plan van aanpak RAP-regio of het plan van aanpak
Onderwijsregio is opgenomen op welke wijze de realisatie van de doelen wordt
gevolgd en vastgesteld. Aan de hand van deze in het plan van aanpak opgenomen
werkwijze kan worden aangetoond dat de activiteiten waarvoor subsidie is
verstrekt zijn verricht en dat is voldaan aan de subsidieverplichtingen. Tevens
zal de aanvrager in het kader van de steekproef het aantal studenten en
zij-instromers dat is opgegeven in de aanvraag subsidie onderwijsregio en in de
aanvraag subsidie opleidingsschool moeten verantwoorden door middel van de
bijgehouden administratie.</text:p>
      <text:p text:style-name="ifm_p_mt.3.7mm_ifm">Als de activiteiten zijn uitgevoerd en aan de verplichtingen is voldaan,
kan het niet aangewende deel van de subsidie worden besteed aan andere
activiteiten waarvoor bekostiging wordt verstrekt.</text:p>
      <text:p text:style-name="ifm_p_font.italic_mt.3.7mm_ifm">De Minister van Onderwijs, Cultuur en Wetenschap,<text:line-break/>R.H.<text:s/>Dijkgraaf</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813</text:span><text:tab/>4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813</text:span><text:tab/>4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Minister voor Primair en Voortgezet Onderwijs van 30 augustus 2023, nr. 39778488, houdende regels voor het verstrekken van subsidie aan onderwijsregio’s (Subsidieregeling Onderwijsregio’s)</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481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13</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en de Minister voor Primair en Voortgezet Onderwijs van 30 augustus 2023, nr. 39778488, houdende regels voor het verstrekken van subsidie aan onderwijsregio’s (Subsidieregeling Onderwijsregio’s)</meta:user-defined>
    <meta:user-defined meta:name="DCTERMS.W3CDTF/DCTERMS.available">2023-09-04</meta:user-defined>
  </office:meta>
</office:document-meta>
</file>