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3-n1</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Onderwijs, Cultuur en Wetenschap en de Minister voor Primair en Voortgezet Onderwijs van 30 augustus 2023, nr. 39778488, houdende regels voor het verstrekken van subsidie aan onderwijsregio’s (Subsidieregeling Onderwijsregio’s)</text:h>
      <text:p text:style-name="ifm_p_mt.7.4mm_ifm">De regeling van de Minister van Onderwijs, Cultuur en Wetenschap en de Minister voor Primair en Voortgezet Onderwijs van 30 augustus 2023, nr. 39778488, houdende regels voor het verstrekken van subsidie aan onderwijsregio’s (Subsidieregeling Onderwijsregio’s) <text:span text:style-name="ifm_span_font.italic_mt.7.4mm_ifm">(</text:span>
               
                  <text:span text:style-name="ifm_span_font.italic_mt.7.4mm_ifm">Stcrt. 2023, 24813</text:span>
               <text:span text:style-name="ifm_span_font.italic_mt.7.4mm_ifm">)</text:span> wordt als volgt gerectificeerd:</text:p>
      <text:p text:style-name="ifm_p_mt.3.7mm_ifm">In artikel 6, tweede lid, wordt ‘Het bedrag, bedoeld in het eerste lid, onderdeel c,‘ vervangen door ‘Het bedrag, bedoeld in het eerste lid, onderdeel d,‘.</text:p>
      <text:p text:style-name="ifm_p_mt.3.7mm_ifm">In artikel 6, derde lid, wordt ‘in afwijking van het eerste lid, onderdeel c,‘ vervangen door ‘in afwijking van het eerste lid, onderdeel 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813-n1</text:span><text:tab/>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813-n1</text:span><text:tab/>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de regeling van de Minister van Onderwijs, Cultuur en Wetenschap en de Minister voor Primair en Voortgezet Onderwijs van 30 augustus 2023, nr. 39778488, houdende regels voor het verstrekken van subsidie aan onderwijsregio’s (Subsidieregeling Onderwijsregio’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813-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13</meta:user-defined>
    <meta:user-defined meta:name="DCTERMS.W3CDTF/OVERHEIDop.jaargang">2023</meta:user-defined>
    <meta:user-defined meta:name="OVERHEIDop.versieInformatie">Rectificatie</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ctificatie van de regeling van de Minister van Onderwijs, Cultuur en Wetenschap en de Minister voor Primair en Voortgezet Onderwijs van 30 augustus 2023, nr. 39778488, houdende regels voor het verstrekken van subsidie aan onderwijsregio’s (Subsidieregeling Onderwijsregio’s)</meta:user-defined>
    <meta:user-defined meta:name="OVERHEIDop.versienummer">n1</meta:user-defined>
    <meta:user-defined meta:name="DCTERMS.W3CDTF/DCTERMS.available">2023-09-07</meta:user-defined>
  </office:meta>
</office:document-meta>
</file>