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ergunning reguliere procedure Scheepvaartverkeerswet (SVW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Kennisgeving Scheepvaartverkeerswet (SVW)</text:span>
            </text:span>
          </text:p>
            <text:p text:style-name="common-al"/>
            <text:p text:style-name="common-al">De hoofdingenieur-directeur van Rijkswaterstaat Midden-Nederland maakt, gelet op de Algemene wet bestuursrecht, kennis van een vastgesteld besluit op basis van de Scheepvaartverkeerswet (SVW) onder kenmerk RWS-2023/36072.</text:p>
            <text:p text:style-name="common-al"/>
            <text:p text:style-name="common-al">Het betreft een ontheffing aan de Gemeente Utrecht van het ter plaatse geldende ligplaatsverbod ten behoeve van het ligplaatsnemen met het cruiseschip ‘Danubia’, van 1 juni 2023 tot 1 januari 2025, tussen km 35.640 en km 35.750 aan de oostzijde van het Merwedekanaal (Keulsekade) met als doel het opvangen van vluchtelingen.</text:p>
            <text:p text:style-name="common-al"> Uit het oogpunt van het verzekeren van de veiligheid en het vlotte verloop van het scheepvaartverkeer wordt de scheepvaart geïnformeerd via een Bericht aan de Scheepvaart.</text:p>
            <text:p text:style-name="common-al"/>
            <text:p text:style-name="common-al">
            <text:span text:style-name="nadrukvet">
              <text:span text:style-name="nadrukvet">Waar en wanneer liggen de stukken ter inzage?</text:span>
            </text:span>
          </text:p>
            <text:p text:style-name="common-al">Het besluit, alsmede de bijbehorende zijnde stukken, liggen vanaf 4 september 2023 tot 16 oktober 2023 ter inzage bij Rijkswaterstaat Midden-Nederland, Griffioenlaan 2 te Utrecht.</text:p>
            <text:p text:style-name="common-al">U kunt contact opnemen met afdeling Vergunningverlening via het e-mailadres <text:a xlink:href="mailto:mn-vergunningen@rws.nl" xlink:type="simple">mn-vergunningen@rws.nl</text:a> om de stukken digitaal op te vragen of om een afspraak te maken om de stukken fysiek in te zien. </text:p>
            <text:p text:style-name="common-al"/>
            <text:p text:style-name="common-al">Om bezwaar te maken dient u, binnen zes weken na de dag waarop dit besluit is bekendgemaakt, een bezwaarschrift in te dienen. Het bezwaarschrift moet worden gericht aan de hoofdingenieur-directeur van Rijkswaterstaat Midden-Nederland, ter attentie van het hoofd van de afdeling Werkenpakket, Postbus 2232, 3500 GE Utrecht.</text:p>
            <text:p text:style-name="common-al">In het bezwaarschrift moet in ieder geval het volgende staan:</text:p>
            <text:p text:style-name="common-al">– uw naam en adres, en telefoonnummer; </text:p>
            <text:p text:style-name="common-al">– een duidelijke omschrijving van het besluit waartegen u bezwaar maakt (bijvoorbeeld door de datum en het kenmerk van het besluit te vermelden of door een kopie mee te sturen); – de reden waarom u bezwaar maakt; </text:p>
            <text:p text:style-name="common-al">– de datum en uw handtekening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mevrouw S. van de Giesen van Rijkswaterstaat Midden Nederland, telefoonnummer 06-46167725.</text:p>
            <text:p text:style-name="common-al"/>
            <text:p text:style-name="common-al">DE HOOFDINGENIEUR-DIRECTEUR</text:p>
            <text:p text:style-name="common-al">namens deze,</text:p>
            <text:p text:style-name="common-al">waarnemend hoofd van de afdeling Vergunningverlening Rijkswaterstaat Midden-Nederland</text:p>
            <text:p text:style-name="common-al">mevr. mr. M. Wit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0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2480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2480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3-00008289</meta:user-defined>
    <meta:user-defined meta:name="DCTERMS.abstract">Ontheffing SVW ligplaats voor opvangboot Gemeente Utrecht Cruiseschip Danubia Merwedekanaal Keulsekade 394 Utrecht 01-06-2023 tm 01-01-2025</meta:user-defined>
    <dc:language>nl</dc:language>
    <meta:user-defined meta:name="OVERHEIDop.locatietype/OVERHEIDop.gebiedsmarkering">Punt</meta:user-defined>
    <meta:user-defined meta:name="DC.title">Besluit vergunning reguliere procedure Scheepvaartverkeerswet (SVW)</meta:user-defined>
    <meta:user-defined meta:name="DCTERMS.W3CDTF/DCTERMS.available">2023-09-04</meta:user-defined>
    <meta:user-defined meta:name="DCTERMS.W3CDTF/OVERHEIDop.jaargang">2023</meta:user-defined>
    <meta:user-defined meta:name="OVERHEIDop.publicationIssue">24808</meta:user-defined>
    <meta:user-defined meta:name="OVERHEIDop.StcrtID/DC.identifier">stcrt-2023-24808</meta:user-defined>
    <meta:user-defined meta:name="OVERHEIDop.versieInformatie"/>
  </office:meta>
</office:document-meta>
</file>