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8</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L8-H, Ministerie van Economische Zaken en Klimaat</text:h>
      <text:p text:style-name="ifm_p_mt.7.4mm_ifm">De Staatssecretaris van Economische Zaken en Klimaat maakt bekend:</text:p>
      <text:p text:style-name="ifm_p_mt.3.7mm_ifm">Dat op 2 december 2022 door Wintershall Noordzee B.V te Rijswijk ingevolge artikel 44, derde lid van de Mijnbouwwet een verwijderingsplan betreffende de mijnbouwinstallatie L8-H in de Noordzee, gelegen in het blok L08. In het verwijderingsplan is door de vergunninghouder aangegeven dat het mijnbouwwerk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Het mijnbouwwerk dient verwijderd te worden voo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6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788</text:span><text:tab/>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788</text:span><text:tab/>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L8-H,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7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8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besluit instemming verwijderingsplan platform L8-H, Ministerie van Economische Zaken en Klimaat</meta:user-defined>
    <meta:user-defined meta:name="DCTERMS.W3CDTF/DCTERMS.available">2023-09-07</meta:user-defined>
  </office:meta>
</office:document-meta>
</file>