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ugustus 2023, nr. MBO/40531462, houdende wijziging van de
Uitvoeringsregeling WEB 2007 in verband met de vaststelling van het bedrag voor
huisvestingskosten voor het voortgezet onderwijs binnen een verticale
scholengemeenschap voor het jaar 2023</text:h>
      <text:p text:style-name="ifm_p_mt.3.7mm_ifm">De Minister van Onderwijs, Cultuur en Wetenschap,</text:p>
      <text:p text:style-name="ifm_p_mt.3.7mm_ifm">Handelende in overeenstemming met de Minister voor Primair en
Voortgezet Onderwijs;</text:p>
      <text:p text:style-name="ifm_p_mt.3.7mm_ifm">Gelet op artikel 4.2.1, eerste lid, van het
Uitvoeringsbesluit WEB;</text:p>
      <text:p text:style-name="ifm_p_mt.3.7mm_indent.0mm_ifm">Besluit:</text:p>
      <text:h text:style-name="ifm_p_font.bold_mt.5.08mm_page.keep-with-next_ifm" text:outline-level="2">ARTIKEL<text:s/>I<text:s/></text:h>
      <text:p text:style-name="ifm_p_font.roman_mt.4.23mm_ifm">In artikel 3.1.1, eerste lid, van de Uitvoeringsregeling
WEB 2007 wordt ‘€ 610,–’ vervangen door ‘€ 650,–’.</text:p>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de Uitvoeringsregeling WEB 2007 wordt het bedrag bekendgemaakt dat ziet
op de bijdrage voor huisvestingskosten voor scholen voor voortgezet onderwijs
in een scholengemeenschap met een instelling (verticale scholengemeenschap).
Voor het kalenderjaar 2023 wordt het vastgestelde bedrag per leerling
geactualiseerd naar aanleiding van de kabinetsbijdrage voor loon- en
prijsontwikkeling in 2023.</text:p>
      <text:h text:style-name="ifm_p_font.bold-italic_mt.5.08mm_page.keep-with-next_ifm" text:outline-level="5">II.<text:s/>Uitvoering en handhaafbaarheid</text:h>
      <text:p text:style-name="ifm_p_mt.4.23mm_ifm">Deze wijzigingsregeling is voor een uitvoerings- en handhaafbaarheidstoets
voorgelegd aan de Dienst Uitvoering Onderwijs(DUO). DUO acht de regeling
uitvoerbaar. DUO heeft wel aangegeven dat enkele tekstuele wijzigingen in het
besluit moeten worden doorgevoerd. De tekstuele wijzigingen zien op een
correcte verwerking van de Wet bestuurlijke harmonisatie beroepsonderwijs. De
opmerkingen – voorgesteld door DUO – zijn in het wijzigingsbesluit
verwerkt.</text:p>
      <text:h text:style-name="ifm_p_font.bold-italic_mt.5.08mm_page.keep-with-next_ifm" text:outline-level="5">III.<text:s/>Regeldruk</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text:h>
      <text:p text:style-name="ifm_p_mt.4.23mm_ifm">Er wordt in de wijzigingsregeling niet afgeweken van de vaste
verandermomenten maar wel van de minimale invoeringstermijn van twee maanden.
Reden hiervoor is dat door DUO de rijksbijdrage in december de definitieve
bekostigingsbedragen worden vastgesteld. De herrekening van de rijksbijdrage
voor huisvestingskosten is onderdeel van deze bekostigingsronde. De
bekostigingsronde voor december wordt in november al doorgerekend. Dat wordt
afgeweken van de minimale invoeringstermijn van twee maanden is voor
onderwijsinstellingen niet bezwaarlijk. De wijziging is namelijk louter
begunstigend.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p text:style-name="ifm_p_mt.4.23mm_ifm">Met deze wijziging van artikel 3.1.1 van de Uitvoeringsregeling WEB 2007
worden de bedragen voor de huisvestingskosten voor een school voor voortgezet
onderwijs in een scholengemeenschap met een instelling vastgesteld op € 650,–.
Voornoemde bedragen worden conform artikel 4.2.1, eerste lid, van het
Uitvoeringsbesluit WEB in deze regeling bepaa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38</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38</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augustus 2023, nr. MBO/40531462, houdende wijziging van de Uitvoeringsregeling WEB 2007 in verband met de vaststelling van het bedrag voor huisvestingskosten voor het voortgezet onderwijs binnen een verticale scholengemeenschap voor het jaa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7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25 augustus 2023, nr. MBO/40531462, houdende wijziging van de Uitvoeringsregeling WEB 2007 in verband met de vaststelling van het bedrag voor huisvestingskosten voor het voortgezet onderwijs binnen een verticale scholengemeenschap voor het jaar 2023</meta:user-defined>
    <meta:user-defined meta:name="DCTERMS.W3CDTF/DCTERMS.available">2023-09-07</meta:user-defined>
  </office:meta>
</office:document-meta>
</file>