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5</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Ontwerpbesluit gemeente Lansingerland, Rijkswaterstaat</text:h>
      <text:p text:style-name="ifm_p_mt.7.4mm_ifm">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voor een omgevingsvergunning (kenmerk 941751) ten name
van De Groene Boog Construction V.O.F. is op 21 juli 2023 afgegeven door het
college van burgemeester en wethouders van de gemeente Lansingerland en betreft
het bouwen van een brugduiker (SKWN912) op de locatie nabij de
Rottemerentunnel, kadastraal bekend als sectie B nummer 8451, te
Bergschenhoek.</text:p>
      <text:h text:style-name="ifm_p_font.bold_mt.5.08mm_page.keep-with-next_ifm" text:outline-level="4">Waar en wanneer kunt u de stukken inzien?</text:h>
      <text:p text:style-name="ifm_p_mt.4.23mm_ifm">Het ontwerpbesluit en de bijbehorende stukken liggen met ingang van
donderdag 7 september 2023 tijdens kantooruren digitaal ter inzage op het
gemeentehuis van de gemeente Lansingerland, Tobias Asserlaan 1, 2662 SB
Bergschenhoek. Voor het inzien van de stukken kunt u vooraf contact opnemen met
de heer R. Dillisse via het telefoonnummer 14010.</text:p>
      <text:h text:style-name="ifm_p_font.bold_mt.5.08mm_page.keep-with-next_ifm" text:outline-level="4">Hoe kunnen zienswijzen naar voren worden gebracht?</text:h>
      <text:p text:style-name="ifm_p_mt.4.23mm_ifm">Van 7 september tot en met 18 oktober 2023 kan eenieder over het
ontwerpbesluit schriftelijk of mondeling zienswijzen kenbaar maken aan:</text:p>
      <text:p text:style-name="ifm_p_mt.3.7mm_ifm">Het college van burgemeester en wethouders van de gemeente
Lansingerland</text:p>
      <text:p text:style-name="ifm_p_ifm">T.a.v. de heer Dillisse</text:p>
      <text:p text:style-name="ifm_p_ifm">Postbus 1</text:p>
      <text:p text:style-name="ifm_p_ifm">2650 AA Bergschenhoek</text:p>
      <text:p text:style-name="ifm_p_mt.3.7mm_ifm">Voor het mondeling naar voren brengen van zienswijzen kan contact opgenomen
worden via het telefoonnummer 14010.</text:p>
      <text:h text:style-name="ifm_p_font.bold_mt.5.08mm_page.keep-with-next_ifm" text:outline-level="4">Meer informatie?</text:h>
      <text:p text:style-name="ifm_p_mt.4.23mm_ifm">Voor nadere informatie met betrekking tot het ontwerpbesluit kunt u contact
opnemen via het telefoonnummer 010-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735</text:span><text:tab/>6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735</text:span><text:tab/>6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Ontwerpbesluit gemeente Lansingerland,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473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3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Ontwerpbesluit gemeente Lansingerland, Rijkswaterstaat</meta:user-defined>
    <meta:user-defined meta:name="DCTERMS.W3CDTF/DCTERMS.available">2023-09-06</meta:user-defined>
  </office:meta>
</office:document-meta>
</file>