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32</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vergunning Gate Terminal B.V, Autoriteit Nucleaire Veiligheid en
Stralingsbescherming</text:h>
      <text:p text:style-name="ifm_p_mt.7.4mm_ifm"><text:span text:style-name="ifm_span_font.bold_mt.7.4mm_ifm">Kennisgeving Kernenergiewet</text:span></text:p>
      <text:p text:style-name="ifm_p_mt.3.7mm_ifm">Vanaf 8 september 2023 tot en met 20 oktober 2023 ligt de ontwerpvergunning
aan Gate Terminal B.V. ter inzage. Tot en met 20 oktober 2023 kan eenieder
zienswijzen op de ontwerpvergunning indienen.</text:p>
      <text:h text:style-name="ifm_p_font.bold_mt.5.08mm_page.keep-with-next_ifm" text:outline-level="4">Achtergrond van de beschikking</text:h>
      <text:p text:style-name="ifm_p_mt.4.23mm_ifm">Door Gate Terminal B.V., gevestigd te Maasvlakte Rotterdam, is op 6 juli
2022 een nieuwe vergunning aangevraagd voor het verrichten van handelingen met
van nature voorkomende radioactieve stoffen. Deze stoffen zijn afkomstig uit de
grondstof Liquid Natural Gas (LNG). LNG wordt als aardgas naar de
eindgebruikers (huishoudens) gebracht en wordt ook gebruikt in de
transportsector als brandstof voor schepen en vrachtwagens.</text:p>
      <text:h text:style-name="ifm_p_font.bold-italic_mt.5.08mm_page.keep-with-next_ifm" text:outline-level="5">Oorsprong radioactieve stoffen</text:h>
      <text:p text:style-name="ifm_p_mt.4.23mm_ifm">Radioactieve stoffen zitten al sinds het ontstaan van de aarde in de bodem.
Bij gaswinning kunnen deze radioactieve stoffen mee naar boven komen. De
stoffen hopen zich op gedurende het productieproces van LNG en slaan neer in de
installatie van Gate Terminal B.V., bijvoorbeeld in pompen. De concentratie van
deze stoffen is doorgaans zo laag dat dit veilig is voor mensen en de omgeving.
Toch kan vanwege de grote hoeveelheid LNG die Gate Terminal B.V. verwerkt, de
hoeveelheid natuurlijke radioactieve stoffen boven de grens komen die in
Nederland is toegestaan zonder vergunning. Daarom heeft Gate Terminal B.V. een
vergunning volgens de Kernenergiewet nodig om de grondstoffen te verwerken en
de grond- en afvalstoffen te mogen opslaan.</text:p>
      <text:p text:style-name="ifm_p_mt.3.7mm_ifm">Om de vergunning te krijgen, heeft Gate Terminal B.V. beheers- en
veiligheidsmaatregelen getroffen om de radiologische risico’s voor werknemers,
leden van de bevolking en het milieu zoveel mogelijk te beperken (zie ook het
onderdeel milieueffectrapportage).</text:p>
      <text:h text:style-name="ifm_p_font.bold-italic_mt.5.08mm_page.keep-with-next_ifm" text:outline-level="5">Milieueffectrapportage</text:h>
      <text:p text:style-name="ifm_p_mt.4.23mm_ifm">Een deel van de voorgenomen activiteiten valt onder categorie D 23.2 van
het Besluit milieueffectrapportage waarvoor een mer-beoordelingsplicht geldt.
De ANVS heeft op 25 mei 2022, krachtens artikel 7.17, eerste lid, van de Wm de
beslissing onder nummer ANVS-PP-2022/0087296-04 genomen, dat voor deze
voorgenomen activiteit geen milieueffectrapport opgesteld hoeft te worden. Van
deze beslissing is op 25 mei 2022 mededeling gedaan in de Staatscourant, in het
Briels Nieuwsland/Westvoorne (gemeente Voorne aan Zee en gemeente Westvoorne),
de Hoekse Krant en in de Rozenburgse Courant (gemeente Rotterdam).</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Gate Terminal B.V. heeft op 6 juli 2022 een aanvraag voor een vergunning
ingediend. Op verzoek van het bevoegd gezag is deze aanvraag op 12 januari
2023, 19 januari 2023, 27 januari 2023, 8 juni 2023 en op 3 augustus 2023 door
Gate Terminal B.V. nog nader aangevuld.</text:p>
      <text:p text:style-name="ifm_p_mt.3.7mm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handelingen onder
voorwaarden ingestemd. De vergunning zal worden verleend op grond van artikel
29 van de Kernenergiewet en de artikelen 3.5 en 3.8, eerste lid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8 september 2023 tot en met 20 oktober 2023 inzien op de volgende
locaties:</text:p>
      <text:p text:style-name="ifm_p_ifm">•  ANVS, Koningskade 4 te Den Haag. Om de stukken in te zien, kunt u
telefonisch een afspraak maken: telefoon 088–489 05 00 (bereikbaar op werkdagen
van 8.30 uur tot 17.00 uur).</text:p>
      <text:p text:style-name="ifm_p_ifm">•  Gemeente Rotterdam, Coolsingel 40 te Rotterdam. Om de stukken in te zien,
kunt u telefonisch een afspraak maken: 14 010.</text:p>
      <text:p text:style-name="ifm_p_ifm">•  Op verzoek zijn de stukken digitaal beschikbaar. De stukken zijn ook
gepubliceerd op de website van de ANVS.</text:p>
      <text:h text:style-name="ifm_p_font.bold_mt.5.08mm_page.keep-with-next_ifm" text:outline-level="4">Hoe kunt u op de ontwerpvergunning reageren?</text:h>
      <text:p text:style-name="ifm_p_mt.4.23mm_ifm">Eenieder kan tot en met 20 oktober 2023 zienswijzen met betrekking tot de
ontwerpvergunning naar voren brengen. Zienswijzen kunnen schriftelijk, per
e-mail of mondeling worden ingediend:</text:p>
      <text:p text:style-name="ifm_p_ifm">−  schriftelijk kunnen zienswijzen worden ingediend bij de ANVS, o.v.v.
Zienswijze Gate Terminal B.V., Postbus 16001, 2500 BA Den Haag;</text:p>
      <text:p text:style-name="ifm_p_ifm">−  per e-mail kunnen zienswijzen worden ingediend bij
Postbus.Aanvragenenmelden@anvs.nl, o.v.v. Zienswijze Gate Terminal B.V.;</text:p>
      <text:p text:style-name="ifm_p_ifm">−  mondelinge zienswijzen kunnen tijdens kantooruren worden ingediend bij het
‘Informatiepunt Kernenergiewetvergunningen’, telefoonnummer 088–489 05 00.</text:p>
      <text:p text:style-name="ifm_p_mt.3.7mm_ifm">Wie zienswijzen indient, kan verzoeken de door hem/haar vermelde
persoonsgegevens niet openbaar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mt.3.7mm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489 05 00.</text:p>
      <text:p text:style-name="ifm_p_mt.3.7mm_ifm">Ook is het mogelijk om uw vraag te stellen via
https://www.autoriteitnvs.nl/contact onder vermelding
van ‘Vraag m.b.t. Zienswijze Gate Terminal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732</text:span><text:tab/>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732</text:span><text:tab/>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vergunning Gate Terminal B.V,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473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3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Ontwerpvergunning Gate Terminal B.V, Autoriteit Nucleaire Veiligheid en Stralingsbescherming</meta:user-defined>
    <meta:user-defined meta:name="DCTERMS.W3CDTF/DCTERMS.available">2023-09-08</meta:user-defined>
  </office:meta>
</office:document-meta>
</file>