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26</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9 augustus
2023, nr. 4759402, tot wijziging van de Regeling aanwijzing schakelorganisaties
cybersecurity in verband met de aanwijzing van de Stichting NL CISO Circle of
Trust als organisatie die objectief kenbaar tot taak heeft om andere
organisaties of het publiek over dreigingen en incidenten met betrekking tot
netwerk- en informatiesystemen te informeren als bedoeld in de Wet beveiliging
netwerk- en informatiesystemen</text:h>
      <text:p text:style-name="ifm_p_mt.3.7mm_ifm">De Minister van Justitie en Veiligheid,</text:p>
      <text:p text:style-name="ifm_p_mt.3.7mm_ifm">Gelet op
artikel 3, tweede lid, onderdeel a, en
artikel 20, tweede lid, onderdeel a, van de Wet beveiliging
netwerk- en informatiesystemen;</text:p>
      <text:p text:style-name="ifm_p_mt.3.7mm_indent.0mm_ifm">Besluit:</text:p>
      <text:h text:style-name="ifm_p_font.bold_mt.5.08mm_page.keep-with-next_ifm" text:outline-level="2">Artikel<text:s/>I<text:s/></text:h>
      <text:p text:style-name="ifm_p_font.roman_mt.4.23mm_ifm">In artikel 1 van de Regeling aanwijzing
schakelorganisaties cybersecurity wordt, onder vervanging van de punt aan het
slot van onderdeel g door een puntkomma, een onderdeel toegevoegd,
luidende:</text:p>
      <text:section text:style-name="ifm_sect_mleft.5.1mm_ifm" text:name="d15e51">
        <text:p text:style-name="ifm_p_ifm">h.  de Stichting NL CISO Circle of Tru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ze regeling strekt tot wijziging van de Regeling aanwijzing
schakelorganisaties cybersecurity in verband met de aanwijzing van de Stichting
NL CISO Circle of Trust als organisatie die objectief kenbaar tot taak heeft om
andere organisaties of het publiek te informeren over dreigingen en incidenten
met betrekking tot hun netwerk- en informatiesystemen (OKTT). Meer concreet
gaat het om de aanwijzing van deze stichting als OKTT als bedoeld in artikel 3,
tweede lid, onderdeel a, en artikel 20, tweede lid, onderdeel a, van de Wet
beveiliging netwerk- en informatiesystemen (Wbni).</text:p>
      <text:p text:style-name="ifm_p_mt.3.7mm_ifm">De Minister van Justitie en Veiligheid (in de praktijk: het Nationaal Cyber
Security Centrum (NCSC)) verkrijgt in het kader van de in artikel 3, eerste
lid, Wbni opgenomen primaire taken regelmatig gegevens over dreigingen en
incidenten met betrekking tot netwerk- en informatiesystemen van aanbieders die
geen vitale aanbieder zijn en evenmin deel uitmaken van de rijksoverheid.
Artikel 3, tweede lid, onderdeel a, van de Wbni bepaalt dat de Minister van
Justitie en Veiligheid, ter voorkoming van nadelige maatschappelijke gevolgen,
deze gegevens kan verstrekken aan bij ministeriële regeling aangewezen OKTT’s.
Artikel 20, tweede lid, onderdeel a, Wbni bepaalt daarnaast dat de Minister,
ter uitvoering van zijn taken in artikel 3 van die wet, vertrouwelijke gegevens
die herleid kunnen worden tot een aanbieder, zonder diens instemming, aan een
bij ministeriële regeling aangewezen OKTT kan verstrekken. Laatstbedoelde
verstrekking is mogelijk voor zover dat dienstig is voor het bevorderen van
maatregelen ter voorkoming of beperking van een verstoring van het
maatschappelijk verkeer.</text:p>
      <text:p text:style-name="ifm_p_mt.3.7mm_ifm">Ik heb getoetst of de Stichting NL CISO Circle of Trust voldoet aan de
criteria voor aanwijzing van een organisatie als OKTT. Hierbij heb ik in het
bijzonder beoordeeld of deze organisatie objectief kenbaar tot taak heeft om
andere organisaties of het publiek over digitale dreigingen en incidenten te
informeren, of het die taak uitoefent ten behoeve van voldoende afgebakende
doelgroep van aanbieders, of voldoende is gebleken dat deze organisatie ten
behoeve van genoemde doelgroep de gegevens van het NCSC uitsluitend zal
aanwenden voor het informeren en adviseren van aanbieders in hun doelgroep, of
is gebleken dat deze organisatie ten aanzien van de ontvangst en verdere
verwerking van de gegevens de technische en organisatorische maatregelen ten
behoeve van een veilige en vertrouwelijke omgang met deze gegevens heeft
getroffen, en of deze organisatie gegevens aantoonbaar verwerkt met
inachtneming van de ter zake geldende wetgeving. Ik ben tot de conclusie
gekomen dat de Stichting NL CISO Circle of Trust voldoet aan deze
toetsingscriteria en dat het gelet hierop mogelijk en verantwoord is om deze
organisatie aan te wijzen als OKTT.</text:p>
      <text:p text:style-name="ifm_p_mt.3.7mm_ifm">Deze aanwijzing zorgt ervoor dat het NCSC namens de Minister van Justitie
en Veiligheid op grond van de Wbni de in de artikelen 3, tweede lid, en 20,
tweede lid, bedoelde gegevens kan verstrekken aan de Stichting NL CISO Circle
of Trust. Met deze gegevens kan deze stichting vervolgens de aanbieders in haar
doelgroep informeren over voor die aanbieders relevante dreigingen en
incidenten. Deze aanbieders kunnen op basis hiervan vervolgens maatregelen
nemen om incidenten te voorkomen of de gevolgen daarvan te beperken. Deze
aanwijzing leidt nadrukkelijk niet tot wettelijke verplichtingen voor deze
stichting.</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726</text:span><text:tab/>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726</text:span><text:tab/>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9 augustus 2023, nr. 4759402, tot wijziging van de Regeling aanwijzing schakelorganisaties cybersecurity in verband met de aanwijzing van de Stichting NL CISO Circle of Trust als organisatie die objectief kenbaar tot taak heeft om andere organisaties of het publiek over dreigingen en incidenten met betrekking tot netwerk- en informatiesystemen te informeren als bedoeld in de Wet beveiliging netwerk- en informatiesystem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7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2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Economie | ICT</meta:user-defined>
    <meta:user-defined meta:name="DC.title">Regeling van de Minister van Justitie en Veiligheid van 29 augustus 2023, nr. 4759402, tot wijziging van de Regeling aanwijzing schakelorganisaties cybersecurity in verband met de aanwijzing van de Stichting NL CISO Circle of Trust als organisatie die objectief kenbaar tot taak heeft om andere organisaties of het publiek over dreigingen en incidenten met betrekking tot netwerk- en informatiesystemen te informeren als bedoeld in de Wet beveiliging netwerk- en informatiesystemen</meta:user-defined>
    <meta:user-defined meta:name="DCTERMS.W3CDTF/DCTERMS.available">2023-09-07</meta:user-defined>
  </office:meta>
</office:document-meta>
</file>