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5</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augustus 2023, nr. WJZ/34317382, tot wijziging van de Regeling veterinaire
maatregelen specifieke dierziekten of zoönosen vanwege gedeeltelijke intrekking
van de ophok- en afschermplicht, een aanpassing van het verbod op het bezoeken
van vogelverblijfplaatsen en een aanpassing van de voorwaarden voor vervoer van
eenden en kalkoenen naar een slachthuis</text:h>
      <text:p text:style-name="ifm_p_mt.3.7mm_ifm">De Minister van Landbouw, Natuur en Voedselkwaliteit,</text:p>
      <text:p text:style-name="ifm_p_mt.3.7mm_ifm">Gelet op de artikelen 5.1, eerste en tweede
lid, 5.2, eerste en tweede lid, 5.4, eerste en derde lid, aanhef en
onderdeel a,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8 wordt als volgt gewijzigd:</text:p>
      <text:p text:style-name="ifm_p_mt.3.7mm_ifm">1.<text:s/>In het eerste lid wordt ‘een vogelverblijfplaats’ vervangen door ‘een
vogelverblijfplaats die onderdeel is van een inrichting met commercieel
gehouden vogels’.</text:p>
      <text:p text:style-name="ifm_p_mt.3.7mm_ifm">2.<text:s/>Het tweede lid wordt als volgt gewijzigd:</text:p>
      <text:p text:style-name="ifm_p_mt.3.7mm_ifm">a.<text:s/>In onderdeel a wordt ‘het geven van praktijkonderwijs of wetenschappelijk
onderzoek op het gebied van volksgezondheid, diergezondheid, dierenwelzijn of
milieu, voor zover dat onderzoek niet plaatsvindt in de regio’s, genoemd in
bijlage 2’ vervangen door ‘het geven van praktijkonderwijs of het uitvoeren van
wetenschappelijk onderzoek op het gebied van volksgezondheid, diergezondheid,
dierenwelzijn of milieu, voor zover dat onderzoek niet plaatsvindt in de
regio’s, genoemd in bijlage 2, of vanwege deelname van de desbetreffende
exploitant van (commercieel gehouden) vogels aan een privaatrechtelijk systeem
of programma ter borging van kwaliteit, centrale antibioticaregistratie of
koppelbegeleiding’.</text:p>
      <text:p text:style-name="ifm_p_mt.3.7mm_ifm">b.<text:s/>In onderdeel b vervalt ‘wanneer de vogelverblijfplaats onderdeel is van
een inrichting met commercieel gehouden vogels,’.</text:p>
      <text:p text:style-name="ifm_p_mt.3.7mm_ifm">3.<text:s/>In het vierde lid, onderdeel b, vervalt ‘wanneer de vogelverblijfplaats
onderdeel is van een inrichting met commercieel gehouden gevogelte,’.</text:p>
      <text:p text:style-name="ifm_p_mt.3.7mm_indent.no_ifm">B</text:p>
      <text:p text:style-name="ifm_p_mt.3.7mm_ifm">In de aanhef van artikel 3.11 wordt ‘een vogelverblijfplaats’ vervangen
door ‘een vogelverblijfplaats die onderdeel is van een inrichting met
commercieel gehouden vogels’.</text:p>
      <text:p text:style-name="ifm_p_mt.3.7mm_indent.no_ifm">C</text:p>
      <text:p text:style-name="ifm_p_mt.3.7mm_ifm">Artikel 3.13 wordt als volgt gewijzigd:</text:p>
      <text:p text:style-name="ifm_p_mt.3.7mm_ifm">1.<text:s/>Het tweede lid wordt als volgt gewijzigd:</text:p>
      <text:p text:style-name="ifm_p_mt.3.7mm_ifm">a.<text:s/>Aan onderdeel a wordt ‘en’ toegevoegd.</text:p>
      <text:p text:style-name="ifm_p_mt.3.7mm_ifm">b.<text:s/>In onderdeel b wordt ‘; en’ vervangen door een punt.</text:p>
      <text:p text:style-name="ifm_p_mt.3.7mm_ifm">c.<text:s/>Onderdeel c vervalt.</text:p>
      <text:p text:style-name="ifm_p_mt.3.7mm_ifm">2.<text:s/>Het derde en vierde lid vervallen.</text:p>
      <text:p text:style-name="ifm_p_mt.3.7mm_indent.no_ifm">D</text:p>
      <text:p text:style-name="ifm_p_mt.3.7mm_ifm">Bijlage 1b wordt vervangen door de bijlage, opgenomen als bijlage A bij
deze regeling.</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30 augustus 2023, 18.28 uur.</text:p></text:note-body></text:note> in werking.</text:p>
      <text:p text:style-name="ifm_p_mt.3.7mm_ifm">Deze regeling zal met de toelichting in de Staatscourant worden
geplaatst.</text:p>
      <text:p text:style-name="ifm_p_font.italic_mt.3.7mm_ifm">
                  's-Gravenhage,
                   30 augustus 2023
               </text:p>
      <text:p text:style-name="ifm_p_font.italic_mt.3.7mm_ifm">De Minister van Landbouw, Natuur en Voedselkwaliteit,<text:line-break/>P.<text:s/>Adema</text:p>
      <text:h text:style-name="ifm_p_font.bold_mt.5.08mm_page.break-before_ifm" text:outline-level="3">BIJLAGE<text:s/>A<text:s/>ALS BEDOELD IN ARTIKEL I, ONDERDEEL C</text:h>
      <text:h text:style-name="ifm_p_font.bold_mt.5.08mm_page.keep-with-next_ifm" text:outline-level="4">Bijlage<text:s/>1b.<text:s/>Regio’s als bedoeld in artikel 3.4, derde lid</text:h>
      <text:h text:style-name="ifm_p_font.underline_mt.4.23mm_page.keep-with-next_ifm" text:outline-level="4">Regio 7</text:h>
      <text:p text:style-name="ifm_p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underline_mt.3.7mm_page.keep-with-next_ifm" text:outline-level="4">Regio 10</text:h>
      <text:p text:style-name="ifm_p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break-before_ifm" text:outline-level="3">TOELICHTING</text:h>
      <text:p text:style-name="ifm_p_mt.4.23mm_ifm">Om de verspreiding van vogelgriep te voorkomen zijn er al meer dan
anderhalf jaar maatregelen van kracht. Om te bezien of deze kunnen of moeten
worden aangepast wordt de deskundigengroep dierziekten periodiek om een
risicobeoordeling gevraagd. Mede naar aanleiding van de risicobeoordeling van
20 juli 2023 is er aanleiding om de landelijke maatregelen te verlichten. In
deze risicobeoordeling hebben de deskundigen de kans op vogelgriepbesmetting
van een pluimveebedrijf in heel Nederland afgeschaald van matig naar laag, ook
indien de ophok- en afschermplicht niet van toepassing zou zijn. Nog niet
eerder hebben de deskundigen in het afgelopen anderhalf jaar een
risico-inschatting van laag gegeven.</text:p>
      <text:p text:style-name="ifm_p_mt.3.7mm_ifm">Deze regeling wijzigt de Regeling veterinaire maatregelen specifieke
dierziekten of zoönosen. Met deze regeling is het verbod op het bezoeken van
vogelverblijfplaatsen beperkt tot de vogelverblijfplaatsen die onderdeel zijn
van een inrichting met commercieel gehouden vogels (pluimvee of in
gevangenschap levende vogels die worden gekweekt of gehouden met de bedoeling
geld te verdienen). Het bezoekverbod van de niet-commerciële
vogelverblijfplaatsen is daarmee ingetrokken. Daarnaast zijn met deze regeling
de ophokplicht voor commercieel gehouden vogels en een afschermplicht voor
hobbymatig gehouden risicovogels en commercieel gehouden fazanten, siervogels
en loopvogels voor regio 19 ingetrokken. Tot slot is met deze regeling de
voorwaarde voor vervoer van eenden en kalkoenen van een inrichting waar die
commercieel worden gehouden naar een slachthuis aangepast.</text:p>
      <text:h text:style-name="ifm_p_font.underline_mt.3.7mm_page.keep-with-next_ifm" text:outline-level="3">Bezoekersverbod</text:h>
      <text:p text:style-name="ifm_p_mt.3.7mm_ifm">Sinds 3 november 2021 geldt er een bezoekverbod voor vogelverblijfplaatsen.
Er geldt een uitzondering op dit verbod, indien het bezoek noodzakelijk is voor
de volksgezondheid, diergezondheid, het dierenwelzijn, de gezondheid van in de
stal aanwezige personen, het geven van praktijkonderwijs of het uitvoeren van
wetenschappelijk onderzoek. Zowel de commerciële sector als de niet-commerciële
sector liepen in de praktijk door dit bezoekverbod tegen problemen aan. Zo
mochten medewerkers van kwaliteitsborgingssystemen en certificerende instanties
de stal niet betreden. De niet-commerciële sector heeft de behoefte
uitgesproken om weer keurmeesters in hun stal te mogen laten komen, zodat de
kwaliteitsborging en certificering weer zouden kunnen plaatsvinden.</text:p>
      <text:p text:style-name="ifm_p_mt.3.7mm_ifm">De nieuwe risicobeoordeling van de deskundigengroep dierziekten gaf
aanleiding tot een aanpassing van het bezoekverbod. Voor de niet-commerciële
sector is het bezoekverbod ingetrokken. Voor de commerciële sector blijft het
verbod gelden, gezien de gevolgen veel groter zijn op het moment dat er een
uitbraak optreedt bij een commercieel pluimveebedrijf dan bij een
niet-commercieel pluimveebedrijf. De mogelijkheden en voorwaarden
om af te wijken van dit verbod blijven gelden. Er is daarnaast een uitzondering
op het bezoekverbod gecreëerd voor medewerkers van kwaliteitsborgingssystemen
en centrale antibioticaregistratie en koppelbegeleiders.</text:p>
      <text:h text:style-name="ifm_p_font.underline_mt.3.7mm_page.keep-with-next_ifm" text:outline-level="3">Ophok- en afschermplicht</text:h>
      <text:p text:style-name="ifm_p_mt.3.7mm_ifm">Op 6 juli 2023 is de ophokplicht voor commercieel gehouden vogels en een
afschermplicht voor hobbymatig gehouden risicovogels en commercieel gehouden
fazanten, siervogels en loopvogels in alle regio’s ingetrokken, met
uitzondering van de regio’s 7, 10 en 19.</text:p>
      <text:p text:style-name="ifm_p_mt.3.7mm_ifm">Mede naar aanleiding van de risicobeoordeling van 20 juli 2023 van de
deskundigengroep dierziekten is er aanleiding om de ophok- en afschermplicht
ook in regio 19 in te trekken. De deskundigen achten de kans dat ten minste één
pluimveebedrijf in Nederland besmet zou raken met het vogelgriepvirus laag. Het
wordt hiermee veterinair verantwoord geacht om de ophok- en afschermplicht in
regio 19 in te trekken. De kans op besmetting in de regio’s 7 en 10 is door de
deskundigen ook als laag ingeschat. In deze regio’s is de pluimveedichtheid
echter zeer hoog en zitten relatief veel vrije uitloopbedrijven.</text:p>
      <text:h text:style-name="ifm_p_font.underline_mt.3.7mm_page.keep-with-next_ifm" text:outline-level="3">Verklaring dierenarts bij vervoer eenden en
kalkoenen naar een slachthuis</text:h>
      <text:p text:style-name="ifm_p_mt.3.7mm_ifm">Voor het vervoer van eenden of kalkoenen naar de slacht was een klinische
inspectie door een dierenarts vereist. Deze inspectie was verplicht omdat deze
soorten relatief vaker besmet lijken te worden. Door die inspectie kan een
besmetting mogelijk eerder aan het licht komen. De deskundigengroep heeft
aangegeven dat deze inspectie in de huidige situatie niet bijdraagt aan het
sneller opsporen van een verdenking van vogelgriep bij eenden. De voorwaarde
dat eenden vergezeld gaan van een verklaring van een dierenarts is daarom
ingetrokken en besloten is om dit ook bij kalkoenen te do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15</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15</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augustus 2023, nr. WJZ/34317382, tot wijziging van de Regeling veterinaire maatregelen specifieke dierziekten of zoönosen vanwege gedeeltelijke intrekking van de ophok- en afschermplicht, een aanpassing van het verbod op het bezoeken van vogelverblijfplaatsen en een aanpassing van de voorwaarden voor vervoer van eenden en kalkoenen naar een slachthu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1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augustus 2023, nr. WJZ/34317382, tot wijziging van de Regeling veterinaire maatregelen specifieke dierziekten of zoönosen vanwege gedeeltelijke intrekking van de ophok- en afschermplicht, een aanpassing van het verbod op het bezoeken van vogelverblijfplaatsen en een aanpassing van de voorwaarden voor vervoer van eenden en kalkoenen naar een slachthuis</meta:user-defined>
    <meta:user-defined meta:name="DCTERMS.alternative"/>
    <meta:user-defined meta:name="DCTERMS.W3CDTF/OVERHEIDop.datumOndertekening">2023-08-30</meta:user-defined>
    <meta:user-defined meta:name="DCTERMS.W3CDTF/DCTERMS.available">2023-09-08</meta:user-defined>
    <meta:user-defined meta:name="OVERHEIDop.Ruimtelijkplan/OVERHEIDop.bekendmakingBetreffendePlan"/>
  </office:meta>
</office:document-meta>
</file>