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,
zaak 2023/1491, Inspectie Leefomgeving en Transport</text:h>
      <text:p text:style-name="ifm_p_mt.7.4mm_ifm"><text:span text:style-name="ifm_span_font.bold_mt.7.4mm_ifm">Kennisgeving verlengen proceduretermijn 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 </text:span></text:p>
      <text:p text:style-name="ifm_p_mt.3.7mm_ifm">De Minister van Infrastructuur en Waterstaat maakt bekend dat zij de
proceduretermijn van de volgende aanvraag voor een omgevingsvergunning, waarop
de reguliere voorbereidingsprocedure van toepassing is, met zes weken heeft
verlengd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Het plaatsen/vervangen van een luchtbehandelingskast gebouw R018</text:p>
      <text:p text:style-name="ifm_p_ifm">Aanvraagdatum: 7 juli 2023</text:p>
      <text:p text:style-name="ifm_p_ifm">Verzenddatum: 30 augustus 2023</text:p>
      <text:p text:style-name="ifm_p_ifm">Zaaknummer: 2023/1491</text:p>
      <text:p text:style-name="ifm_p_ifm">OLO nummer: 7918153</text:p>
      <text:p text:style-name="ifm_p_mt.3.7mm_ifm">In dit stadium is het niet mogelijk uw mening te geven over de aanvraag.
Nadat wij een besluit hebben genomen, wordt u in de gelegenheid gesteld uw
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708</text:span><text:tab/>7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708</text:span><text:tab/>7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, zaak 2023/149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7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0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Nieuwe Haven (14B03), zaak 2023/1491, Inspectie Leefomgeving en Transport</meta:user-defined>
    <meta:user-defined meta:name="DCTERMS.W3CDTF/DCTERMS.available">2023-09-07</meta:user-defined>
  </office:meta>
</office:document-meta>
</file>