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geothermie Duurzaam Voorne aan de Konneweg 4 (v-48185), Ministerie van Economische Zaken en Klimaat</text:h>
      <text:p text:style-name="ifm_p_mt.7.4mm_ifm">De Staatssecretaris van Economische Zaken en Klimaat doet de volgende kennisgeving:</text:p>
      <text:p text:style-name="ifm_p_mt.3.7mm_ifm">Dat aan Duurzaam Voorne Holding B.V. ingevolge de Wet algemene bepalingen omgevingsrecht (hierna:Wabo), een omgevingsvergunning is verleend voor de activiteit ‘het veranderen van een inrichting of mijnbouwwerk’ voor de inrichting gelegen aan de Konneweg 4 te Tinte, gelegen in de gemeente Voorne aan Zee. Van de aanvraag is op 26 juli 2023 in Staatscourant nummer 20881 kennisgegeven.</text:p>
      <text:p text:style-name="ifm_p_mt.3.7mm_ifm">De omgevingsvergunning betreft:</text:p>
      <text:p text:style-name="ifm_p_ifm">−  Installatie van een voorziene Warmte Kracht Koppeling (WKK)-installatie in het bestaande aardwarmte productiegebouw naast een bestaande ketelinstallatie;</text:p>
      <text:p text:style-name="ifm_p_ifm">−  Plaatsen van een tweede opslag container naast de reeds aanwezige opslagcontainer.</text:p>
      <text:p text:style-name="ifm_p_mt.3.7mm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20 juni 2023 kennisgegeven in de Staatscourant nummer 17579.</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8185.</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92</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92</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geothermie Duurzaam Voorne aan de Konneweg 4 (v-48185),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6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geothermie Duurzaam Voorne aan de Konneweg 4 (v-48185), Ministerie van Economische Zaken en Klimaat</meta:user-defined>
    <meta:user-defined meta:name="DCTERMS.W3CDTF/DCTERMS.available">2023-09-05</meta:user-defined>
  </office:meta>
</office:document-meta>
</file>