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81</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en verlengingsbesluit omgevingsvergunning, inrichting Warmoezierweg, Ministerie van Economische Zaken en Klimaat
      </text:h>
      <text:p text:style-name="ifm_p_mt.7.4mm_ifm">De Staatssecretaris van Economische Zaken en Klimaat maakt bekend:</text:p>
      <text:p text:style-name="ifm_p_mt.3.7mm_ifm">Dat op 4 juli 2023 Wayland Energy Bergschenhoek B.V., te Bergschenhoek, een aanvraag voor een omgevingsvergunning ingevolge de Wet algemene bepalingen omgevingsrecht (Wabo) heeft ingediend. De aanvraag heeft betrekking op de activiteit ‘milieuneutraal veranderen’ voor het verhogen van de reeds vergunde werkvoorraad corrosie inhibitor bij de inrichting Warmoeziersweg, gelegen in de gemeente Lansingerland, op de percelen kadastraal bekend als gemeente Bleiswijk, Sectie D, nummers 3691 en 3692.</text:p>
      <text:p text:style-name="ifm_p_mt.3.7mm_ifm">Voor het behandelen van de aanvraag geldt de reguliere voorbereidingsprocedure van acht weken (artikel 3.7, Wabo), waarbinnen een besluit wordt genomen. Vervolgens wordt een kennisgeving van het besluit gepubliceerd en kunnen belanghebbenden op grond van de Algemene wet bestuursrecht bezwaar maken tegen het besluit.</text:p>
      <text:p text:style-name="ifm_p_mt.3.7mm_ifm">Ten behoeve van een goede beoordeling heeft het Ministerie van Economische Zaken en Klimaat besloten om, met inachtneming van artikel 3.9, tweede lid, Wabo, de beslistermijn van acht weken eenmaal met zes weken te verlengen.</text:p>
      <text:p text:style-name="ifm_p_mt.3.7mm_ifm">Voor inlichtingen over de aanvraag kunt u onder vermelding van het kenmerk V-46175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 7976</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681</text:span><text:tab/>3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681</text:span><text:tab/>3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en verlengingsbesluit omgevingsvergunning, inrichting Warmoezierweg,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46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8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en verlengingsbesluit omgevingsvergunning, inrichting Warmoezierweg, Ministerie van Economische Zaken en Klimaat</meta:user-defined>
    <meta:user-defined meta:name="DCTERMS.W3CDTF/DCTERMS.available">2023-08-31</meta:user-defined>
  </office:meta>
</office:document-meta>
</file>