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cur">Besluit voor uitbreiding van een energielaadpunt op verzorgingsplaats De Kroon langs Rijksweg 27 (A27) in de gemeente Nieuwegein</text:span>
          </text:p>
            <text:p text:style-name="common-al"/>
            <text:p text:style-name="common-al">De minister van Infrastructuur en Waterstaat geeft ingevolge artikel 3:12 van de Algemene wet bestuursrecht kennis van het voornemen om positief te beschikken op de aanvraag van Fastned B.V. om een vergunning op grond van de Wet beheer rijkswaterstaatswerken (WBR). </text:p>
            <text:p text:style-name="common-al">De aanvraag betreft het op grond van de Wet beheer rijkswaterstaatswerken wijzigen van de vergunning van 13 mei 2014, met kenmerk RWS-2014/22058, voor het uitbreiden en behouden van een energielaadpunt voor elektrische motorvoertuigen op verzorgingsplaats De Kroon langs de Rijksweg 27 (A27) ter hoogte van km 66,1q (Li) in de gemeente Nieuwegein, zodat in totaal acht laadplekken gerealiseerd worden.</text:p>
            <text:p text:style-name="common-al">De ontwerpvergunning heeft van 6 juli 2023 tot en met 16 augustus 2023 ter inzage gelegen. In deze periode zijn geen zienswijzen ontvangen. Het besluit is ongewijzigd vastgesteld ten opzichte van het ontwerp.</text:p>
            <text:p text:style-name="common-al"/>
            <text:p text:style-name="common-al">
            <text:span text:style-name="nadrukvet">Waar en wanneer liggen de stukken ter inzage?</text:span>
          </text:p>
            <text:p text:style-name="common-al">Het besluit met de daarbij behorende stukken, ligt vanaf 1 september 2023 zes weken ter inzage bij:</text:p>
            <text:p text:style-name="common-al">- het kantoor van Rijkswaterstaat Midden-Nederland, Griffioenlaan 2 te Utrecht.</text:p>
            <text:p text:style-name="common-al"/>
            <text:p text:style-name="common-al">Tevens zijn de stukken in te zien via het Rijkswaterstaat Publicatie Platform: <text:a xlink:href="https://open.rws.nl/ter-inzage/" xlink:type="simple">https://open.rws.nl/ter-inzage/</text:a>.</text:p>
            <text:p text:style-name="common-al">U kunt tijdens kantooruren contact opnemen met de heer Pabbruwee via telefoonnummer (06-10928948) of via e-mailadres <text:a xlink:href="mailto:kees.pabbruwee02@rws.nl" xlink:type="simple">kees.pabbruwee02@rws.nl</text:a>. Het 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Pabbruwee. </text:p>
            <text:p text:style-name="common-al"/>
            <text:p text:style-name="common-al">
            <text:span text:style-name="nadrukvet">Beroep</text:span>
          </text:p>
            <text:p text:style-name="common-al">Tegen bovengenoemde besluit kan binnen de bovengenoemde termijn beroep, bij de rechtbank in het rechtsgebied waar zij wonen of gevestigd zijn, worden ingesteld door: </text:p>
            <text:p text:style-name="common-al">• Belanghebbenden;</text:p>
            <text:p text:style-name="common-al">• Niet-belanghebbenden die tijdig een zienswijze kenbaar hebben gemaakt of redelijkerwijs niet kan worden verweten geen zienswijze te hebben ingediend.</text:p>
            <text:p text:style-name="common-al"/>
            <text:p text:style-name="common-al">Het beroepschrift dient te zijn ondertekend en tenminste het volgende te bevatten:</text:p>
            <text:list text:style-name="id1-3-2-1-1-21">
              <text:list-item text:style-override="id1-3-2-1-1-21-1">
                <text:number>1.</text:number>
                <text:p text:style-name="al">de naam en het adres van de indiener;</text:p>
              </text:list-item>
              <text:list-item text:style-override="id1-3-2-1-1-21-2">
                <text:number>2.</text:number>
                <text:p text:style-name="al">de dagtekening;</text:p>
              </text:list-item>
              <text:list-item text:style-override="id1-3-2-1-1-21-3">
                <text:number>3.</text:number>
                <text:p text:style-name="al">een omschrijving van de beschikking, waarop het verzoek is gericht, in ieder geval de vermelding van het bestuursorgaan dat de beschikking heeft afgegeven en zo mogelijk datum en kenmerk van de beschikking;</text:p>
              </text:list-item>
              <text:list-item text:style-override="id1-3-2-1-1-21-4">
                <text:number>4.</text:number>
                <text:p text:style-name="al">de gronden van het beroep.</text:p>
                <text:p text:style-name="al"/>
              </text:list-item>
            </text:list>
            <text:p text:style-name="common-al">Indiening van het beroep kan ook via de site <text:a xlink:href="http://loket.rechtspraak.nl/bestuursrecht" xlink:type="simple">http://loket.rechtspraak.nl/bestuursrecht</text:a>.</text:p>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
            <text:span text:style-name="nadrukvet">Inlichtingen</text:span>
          </text:p>
            <text:p text:style-name="common-al">Voor nadere inlichtingen kan tijdens kantooruren contact worden opgenomen met de heer Pabbruwee van Rijkswaterstaat Midden Nederland, telefoonnummer 06 10 928 948.</text:p>
            <text:p text:style-name="common-al"/>
            <text:p text:style-name="common-al">DE MINISTER VAN INFRASTRUCTUUR EN WATERSTAAT,</text:p>
            <text:p text:style-name="common-al">namens deze,</text:p>
            <text:p text:style-name="common-al">waarnemend hoofd van de afdeling Vergunningverlening Rijkswaterstaat Midden-Nederland</text:p>
            <text:p text:style-name="last-al">mevr.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8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68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68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8309</meta:user-defined>
    <meta:user-defined meta:name="DCTERMS.abstract">Vergunning WBR wijzigen overkapping Fastned VZP 141 De Kroon Nieuwegein 01-05-2023 </meta:user-defined>
    <dc:language>nl</dc:language>
    <meta:user-defined meta:name="OVERHEIDop.locatietype/OVERHEIDop.gebiedsmarkering">Punt</meta:user-defined>
    <meta:user-defined meta:name="DC.title">Besluit vergunning Wet beheer rijkswaterstaatswerken</meta:user-defined>
    <meta:user-defined meta:name="DCTERMS.W3CDTF/DCTERMS.available">2023-09-01</meta:user-defined>
    <meta:user-defined meta:name="DCTERMS.W3CDTF/OVERHEIDop.jaargang">2023</meta:user-defined>
    <meta:user-defined meta:name="OVERHEIDop.publicationIssue">24680</meta:user-defined>
    <meta:user-defined meta:name="OVERHEIDop.StcrtID/DC.identifier">stcrt-2023-24680</meta:user-defined>
    <meta:user-defined meta:name="OVERHEIDop.versieInformatie"/>
  </office:meta>
</office:document-meta>
</file>