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3/152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Het Nieuwe Diep 27D, 1781 AD Den Helder</text:p>
      <text:p text:style-name="ifm_p_ifm">Activiteit: Bouwen</text:p>
      <text:p text:style-name="ifm_p_ifm">Voor: Het plaatsen van een kapschuur en overkapping WitteRaaf</text:p>
      <text:p text:style-name="ifm_p_ifm">Aanvraagdatum: 28 augustus 2023</text:p>
      <text:p text:style-name="ifm_p_ifm">Zaaknummer: 2023/1525</text:p>
      <text:p text:style-name="ifm_p_ifm">OLO nummer: 791833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–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672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672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3/152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6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7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 2023/1525, Inspectie Leefomgeving en Transport</meta:user-defined>
    <meta:user-defined meta:name="DCTERMS.W3CDTF/DCTERMS.available">2023-09-06</meta:user-defined>
  </office:meta>
</office:document-meta>
</file>