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NO Waalsdorperweg (TNO Wa) Zaak: 2023/152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Wa – TNO Waalsdorperweg</text:p>
      <text:p text:style-name="ifm_p_ifm">Locatie: Oude Waalsdorperweg 63, 2597 AK 's-Gravenhage</text:p>
      <text:p text:style-name="ifm_p_ifm">Activiteit: Bouwen</text:p>
      <text:p text:style-name="ifm_p_ifm">Voor: Vervangen gevelkozijnen en toepassen warmtewingevel</text:p>
      <text:p text:style-name="ifm_p_ifm">Aanvraagdatum: 25 augustus 2023</text:p>
      <text:p text:style-name="ifm_p_ifm">Zaaknummer: 2023/1523</text:p>
      <text:p text:style-name="ifm_p_ifm">OLO nummer: 798584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–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670</text:span><text:tab/>6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670</text:span><text:tab/>6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NO Waalsdorperweg (TNO Wa) Zaak: 2023/152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467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70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TNO Waalsdorperweg (TNO Wa) Zaak: 2023/1523, Inspectie Leefomgeving en Transport</meta:user-defined>
    <meta:user-defined meta:name="DCTERMS.W3CDTF/DCTERMS.available">2023-09-06</meta:user-defined>
  </office:meta>
</office:document-meta>
</file>