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6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bij Oldebroek (27B09) Zaak: 2023/1520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27B09 – Legerplaats bij Oldebroek</text:p>
      <text:p text:style-name="ifm_p_ifm">Locatie: Eperweg 149, 8084 HE t Harde (gemeente Elburg)</text:p>
      <text:p text:style-name="ifm_p_ifm">Activiteit: Bouwen</text:p>
      <text:p text:style-name="ifm_p_ifm">Voor: Het maken van gevels in een bestaande overkapping gebouw 298</text:p>
      <text:p text:style-name="ifm_p_ifm">Aanvraagdatum: 23 augustus 2023</text:p>
      <text:p text:style-name="ifm_p_ifm">Zaaknummer: 2023/1520</text:p>
      <text:p text:style-name="ifm_p_ifm">OLO nummer: 785455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 088–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4669</text:span><text:tab/>6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4669</text:span><text:tab/>6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Legerplaats bij Oldebroek (27B09) Zaak: 2023/1520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466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669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Legerplaats bij Oldebroek (27B09) Zaak: 2023/1520, Inspectie Leefomgeving en Transport</meta:user-defined>
    <meta:user-defined meta:name="DCTERMS.W3CDTF/DCTERMS.available">2023-09-06</meta:user-defined>
  </office:meta>
</office:document-meta>
</file>