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– Legerplaats Harskamp</text:p>
      <text:p text:style-name="ifm_p_ifm">Locatie: Otterloseweg 5, 6732 BR Harskamp (gemeente Ede)</text:p>
      <text:p text:style-name="ifm_p_ifm">Activiteit: Bouwen</text:p>
      <text:p text:style-name="ifm_p_ifm">Voor: Renoveren van een grootkeuken en het plaatsen van een staalconstructie voor een LBK</text:p>
      <text:p text:style-name="ifm_p_ifm">Aanvraagdatum: 22 augustus 2023</text:p>
      <text:p text:style-name="ifm_p_ifm">Zaaknummer: 2023/1519</text:p>
      <text:p text:style-name="ifm_p_ifm">OLO nummer: 799465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–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667</text:span><text:tab/>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667</text:span><text:tab/>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66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6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, Inspectie Leefomgeving en Transport</meta:user-defined>
    <meta:user-defined meta:name="DCTERMS.W3CDTF/DCTERMS.available">2023-09-06</meta:user-defined>
  </office:meta>
</office:document-meta>
</file>