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VK De Kooy (14B46) Zaak: 2023/151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 20, 1786 PT Den Helder</text:p>
      <text:p text:style-name="ifm_p_ifm">Activiteit: Bouwen</text:p>
      <text:p text:style-name="ifm_p_ifm">Voor: Vervanging bestaande GP mast 14 meter</text:p>
      <text:p text:style-name="ifm_p_ifm">Aanvraagdatum: 18 augustus 2023</text:p>
      <text:p text:style-name="ifm_p_ifm">Zaaknummer: 2023/1514</text:p>
      <text:p text:style-name="ifm_p_ifm">OLO nummer: 80063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65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65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VK De Kooy (14B46) Zaak: 2023/151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6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6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VK De Kooy (14B46) Zaak: 2023/1514, Inspectie Leefomgeving en Transport</meta:user-defined>
    <meta:user-defined meta:name="DCTERMS.W3CDTF/DCTERMS.available">2023-09-06</meta:user-defined>
  </office:meta>
</office:document-meta>
</file>