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 (32F11) Zaak: 2023/1512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 100, 3776 LT Stroe (gemeente Barneveld)</text:p>
      <text:p text:style-name="ifm_p_ifm">Activiteit: Bouwen</text:p>
      <text:p text:style-name="ifm_p_ifm">Voor: Maatregelen brandveiligheid gebouw 540</text:p>
      <text:p text:style-name="ifm_p_ifm">Aanvraagdatum: 17 augustus 2023</text:p>
      <text:p text:style-name="ifm_p_ifm">Zaaknummer: 2023/1512</text:p>
      <text:p text:style-name="ifm_p_ifm">OLO nummer: 80014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–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62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62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Stroe (32F11) Zaak: 2023/1512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6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6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Stroe (32F11) Zaak: 2023/1512</meta:user-defined>
    <meta:user-defined meta:name="DCTERMS.W3CDTF/DCTERMS.available">2023-09-06</meta:user-defined>
  </office:meta>
</office:document-meta>
</file>