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HVC Aardwarmte Maasdijk B.V., Autoriteit
Nucleaire Veiligheid en Stralingsbescherming</text:h>
      <text:h text:style-name="ifm_p_font.bold_mt.7.4mm_page.keep-with-next_ifm" text:outline-level="4">Kennisgeving Kernenergiewet</text:h>
      <text:p text:style-name="ifm_p_mt.4.23mm_ifm">Vanaf 8 september 2023 tot en met 20 oktober 20233 ligt de definitieve
vergunning aan HVC Aardwarmte Maasdijk B.V. ter inzage. Tot en met 20 oktober
2023 kan door belanghebbenden beroep tegen de vergunning worden ingesteld.</text:p>
      <text:h text:style-name="ifm_p_font.bold_mt.5.08mm_page.keep-with-next_ifm" text:outline-level="4">Achtergrond van de vergunning</text:h>
      <text:p text:style-name="ifm_p_mt.4.23mm_ifm">HVC Aardwarmte Maasdijk B.V. heeft op 22 februari 2023 een aanvraag
ingediend voor het verrichten van handelingen met materialen met van nature
voorkomende radionucliden (hierna: NORM-materialen).</text:p>
      <text:p text:style-name="ifm_p_mt.3.7mm_ifm">Het betreft het verrichten van handelingen met NORM-materialen die
vrijkomen bij de winning van aardwarmte binnen de productielocatie van HVC
Aardwarmte Maasdijk B.V., gelegen aan de Lange Kruisweg 26 te Maasdijk.</text:p>
      <text:p text:style-name="ifm_p_mt.3.7mm_ifm">Het betreft het voorhanden hebben, waaronder de opslag, van
NORM-materialen. De mogelijkheid bestaat dat NORM vanuit de diepe ondergrond in
de bovengrondse installatie terechtkomt.</text:p>
      <text:p text:style-name="ifm_p_ifm">De NORM wordt vervolgens in filters afgevangen en gecontroleerd tijdelijk
opgeslagen in een bergplaats of op een afgescheiden deel van de locatie. De
mogelijkheid bestaat ook dat deze radioactieve stoffen terechtkomen op
gereedschappen of op hulpmiddelen die, eventueel na schoonmaak, opnieuw kunnen
worden ingezet. NORM-materialen kunnen worden overgedragen aan een verwerker of
bewerker.</text:p>
      <text:p text:style-name="ifm_p_mt.3.7mm_ifm">Daarnaast betreft het de mogelijkheid om de afvoer van vergunningplichtige
afvalstoffen naar de stortplaats Mineralz Maasvlakte B.V. mogelijk te maken.
Het betreft alleen radioactieve afvalstoffen die vrijgegeven kunnen worden op
grond van de op 4 juni 2021 aan Mineralz Maasvlakte B.V. verleende specifieke
vrijgavebeschikking, onder nummer 2021/0060473-08.</text:p>
      <text:p text:style-name="ifm_p_mt.3.7mm_ifm">Voor deze productielocatie gelegen aan de Lange Kruisweg te Maasdijk, is
nog niet eerder een vergunning verleend in het kader van de Kernenergiewet. Er
is op 31 oktober 2022 wel een registratie met kenmerk ANVS-PP-20220093964-04
verleend voor het voorhanden hebben van NORM-materialen ten behoeve van de
winning van aardwarmte. Deze registratie wordt ingetrokken via onderhavige
vergunning.</text:p>
      <text:p text:style-name="ifm_p_mt.3.7mm_ifm">De concentratie van radioactieve stoffen in de installatie(-onderdelen) en
in de opslag is doorgaans zo laag dat dit veilig is voor mensen en de omgeving.
Toch kan de hoeveelheid boven de grens komen die je in Nederland mag hebben
zonder vergunning. Daarom heeft HVC Aardwarmte Maasdijk B.V. een vergunning
nodig om deze handelingen te mogen verrichten.</text:p>
      <text:p text:style-name="ifm_p_ifm">Een deel van de voorgenomen activiteiten valt onder categorie D 23.2 van
het Besluit milieueffectrapportage (Besluit mer) waarvoor een
mer-beoordelingsplicht geldt. De ANVS heeft op 13 januari 2023 krachtens
artikel 7.17, lid 1, van de Wet milieubeheer de beslissing met kenmerk
ANVS-PP-2022/0092709-04 genomen, dat voor deze voorgenomen activiteit geen
milieueffectrapport opgesteld hoeft te worden. Van deze beslissing is op
13 januari 2023 mededeling gedaan in de Staatscourant en op 19 januari 2023 in
de ‘Maassluise Couran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VC Aardwarmte Maasdijk B.V. heeft op 22 februari 2023 een aanvraag voor
een vergunning ingediend. Op verzoek van het bevoegd gezag is deze aanvraag op
6 juni 2023 nog nader aangevuld door HVC Aardwarmte Maasdijk B.V.</text:p>
      <text:p text:style-name="ifm_p_mt.3.7mm_ifm">Voor de behandeling van de vergunningaanvraag wordt de uniforme openbare
voorbereidingsprocedure van afdeling 3.4 van de Algemene wet bestuursrecht
toegepast.</text:p>
      <text:h text:style-name="ifm_p_font.bold-italic_mt.5.08mm_page.keep-with-next_ifm" text:outline-level="5">Ontwerpvergunning</text:h>
      <text:p text:style-name="ifm_p_mt.4.23mm_ifm">Op 8 juli 2022 is mededeling gedaan van de ontwerpvergunning en van de
mogelijkheid tot inspraak. De inspraaktermijn liep tot en met 19 augustus 2023.
In die periode zijn geen zienswijzen ontvangen.</text:p>
      <text:h text:style-name="ifm_p_font.bold-italic_mt.5.08mm_page.keep-with-next_ifm" text:outline-level="5">Definitieve vergunning</text:h>
      <text:p text:style-name="ifm_p_mt.4.23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De vergunning zal worden verleend op grond van artikel 29a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8 september 2023 tot en met 20 oktober 2023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Westland, Verdilaan 7 te Naaldwijk. Om de stukken in te zien, kunt
u een afspraak maken: telefoon 140174 (bereikbaar op werkdagen van 8.30 uur tot
17.00 uur).</text:p>
      <text:h text:style-name="ifm_p_font.bold_mt.5.08mm_page.keep-with-next_ifm" text:outline-level="4">Hoe kunt u beroep instellen?</text:h>
      <text:p text:style-name="ifm_p_mt.4.23mm_ifm">Beroep tegen dit besluit staat tot en met 20 oktober 2023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mt.3.7mm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21 oktober 2023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088 – 489
05 00.</text:p>
      <text:p text:style-name="ifm_p_ifm">Ook is het mogelijk om uw vraag te stellen via
https://www.autoriteitnvs.nl/contact onder vermelding
van ‘Vraag m.b.t. Zienswijze HVC Aardwarmte Maasdijk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636</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636</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HVC Aardwarmte Maasdijk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6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3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HVC Aardwarmte Maasdijk B.V., Autoriteit Nucleaire Veiligheid en Stralingsbescherming</meta:user-defined>
    <meta:user-defined meta:name="DCTERMS.W3CDTF/DCTERMS.available">2023-09-08</meta:user-defined>
  </office:meta>
</office:document-meta>
</file>