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augustus 2023, nr. DVB-TN-2023/42 tot intrekking van het besluit van 19 oktober 2020, nr. MinBuZa 2020.834806 tot aanwijzing van mevrouw Tugba Taskan als persoon jegens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19 oktober 2020 tot aanwijzing van mevrouw <text:span text:style-name="ifm_span_font.bold_ifm">Tugba Taskan, geboren op 9 januari 1990 te Utrecht</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19 oktober 2020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Plaatsvervangend hoofd van de afdeling Terrorismebestrijding en Nationale Veiligheid van de Directie Veiligheidsbeleid,<text:line-break/>N.<text:s/>York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631</text:span><text:tab/>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631</text:span><text:tab/>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2 augustus 2023, nr. DVB-TN-2023/42 tot intrekking van het besluit van 19 oktober 2020, nr. MinBuZa 2020.834806 tot aanwijzing van mevrouw Tugba Taskan als persoon jegens wie de Sanctieregeling terrorisme 2007-II van toepassing 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6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3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2 augustus 2023, nr. DVB-TN-2023/42 tot intrekking van het besluit van 19 oktober 2020, nr. MinBuZa 2020.834806 tot aanwijzing van mevrouw Tugba Taskan als persoon jegens wie de Sanctieregeling terrorisme 2007-II van toepassing is</meta:user-defined>
    <meta:user-defined meta:name="DCTERMS.alternative"/>
    <meta:user-defined meta:name="DCTERMS.W3CDTF/OVERHEIDop.datumOndertekening">2023-08-22</meta:user-defined>
    <meta:user-defined meta:name="DCTERMS.W3CDTF/DCTERMS.available">2023-09-06</meta:user-defined>
    <meta:user-defined meta:name="OVERHEIDop.Ruimtelijkplan/OVERHEIDop.bekendmakingBetreffendePlan"/>
  </office:meta>
</office:document-meta>
</file>