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 voor elektrische laadpunten voor verzorgingsplaats Palmpol, rijskweg A1, gemeente Barne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Afwijzende beschikking op grond van de Wet beheer rijkswaterstaatswerken (Wbr) voor het aanleggen, behouden, onderhouden en verwijderen van elektrische laadpunten (4 laadplekken) als aanvullende voorziening op de algemene parkeervoorziening van verzorgingsplaats Palmpol, langs de rijksweg A1 ter hoogte van km 52,250 HRR in de gemeente Barneveld.</text:p>
            <text:p text:style-name="common-al">De Minister van Infrastructuur en Waterstaat deelt, overeenkomstig het bepaalde in afdeling 3.4 van de Algemene wet bestuursrecht, mede dat aan Fastned B.V. te Amsterdam, op grond van de Wet beheer rijkswaterstaatswerken, vergunning is geweigerd voor het aanleggen, behouden, onderhouden en verwijderen van elektrische laadpunten (4 laadplekken) als aanvullende voorziening op de algemene parkeervoorziening van verzorgingsplaats Palmpol, langs de rijksweg A1 ter hoogte van km 52,250 HRR in de gemeente Barneveld.</text:p>
            <text:p text:style-name="common-al">De ontwerpbeschikking met bijbehorende stukken heeft, van 14 juli 2023 tot en met 15 augustus 2023, ter inzage gelegen. Naar aanleiding van de ontwerpbeschikking zijn geen zienswijzen naar voren gebracht. De beschikking is niet gewijzigd ten opzichte van de ontwerpbeschikking.</text:p>
            <text:p text:style-name="common-al">Terinzagelegging</text:p>
            <text:p text:style-name="common-al">De beschikking met bijbehorende stukken ligt vanaf 1 september 2023 zes weken ter inzage bij Rijkswaterstaat Oost-Nederland: Eusebiusbuitensingel 66 in Arnhem. Voor het inzien van de beschikking dient u telefonisch een afspraak te maken, onder vermelding van dossiernummer RWSZ2021-00018518. Dit kan via het telefoonnummer 06 159 528 31. </text:p>
            <text:p text:style-name="common-al">De beschikk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2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62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62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18</meta:user-defined>
    <meta:user-defined meta:name="DCTERMS.abstract">Vergunning WBR aanvullende voorziening energielaadpunt A1 verzorgingsplaats Palmpol Barneveld 01-04-2022</meta:user-defined>
    <dc:language>nl</dc:language>
    <meta:user-defined meta:name="OVERHEIDop.locatietype/OVERHEIDop.gebiedsmarkering">Punt</meta:user-defined>
    <meta:user-defined meta:name="DC.title">Besluit vergunning Wet beheer rijkswaterstaatswerken voor elektrische laadpunten voor verzorgingsplaats Palmpol, rijskweg A1, gemeente Barneveld</meta:user-defined>
    <meta:user-defined meta:name="DCTERMS.W3CDTF/DCTERMS.available">2023-08-31</meta:user-defined>
    <meta:user-defined meta:name="DCTERMS.W3CDTF/OVERHEIDop.jaargang">2023</meta:user-defined>
    <meta:user-defined meta:name="OVERHEIDop.publicationIssue">24628</meta:user-defined>
    <meta:user-defined meta:name="OVERHEIDop.StcrtID/DC.identifier">stcrt-2023-24628</meta:user-defined>
    <meta:user-defined meta:name="OVERHEIDop.versieInformatie"/>
  </office:meta>
</office:document-meta>
</file>