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7</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augustus 2023, nr. DVB-TN-2023/41 tot intrekking van het besluit van 7 december 2016, nr. MinBuZa 2016.846034 tot aanwijzing van mevrouw Nawal Hammoudi als persoon jegens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7 december 2016 tot aanwijzing van mevrouw <text:span text:style-name="ifm_span_font.bold_ifm">Nawal Hammoudi, geboren op 27 november 1985 te Schiedam</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7 december 2016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Plaatsvervangend hoofd van de afdeling Terrorismebestrijding en Nationale Veiligheid van de Directie Veiligheidsbeleid,<text:line-break/>N.<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627</text:span><text:tab/>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627</text:span><text:tab/>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8 augustus 2023, nr. DVB-TN-2023/41 tot intrekking van het besluit van 7 december 2016, nr. MinBuZa 2016.846034 tot aanwijzing van mevrouw Nawal Hammoudi als persoon jegens wie de Sanctieregeling terrorisme 2007-II van toepassing 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6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2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8 augustus 2023, nr. DVB-TN-2023/41 tot intrekking van het besluit van 7 december 2016, nr. MinBuZa 2016.846034 tot aanwijzing van mevrouw Nawal Hammoudi als persoon jegens wie de Sanctieregeling terrorisme 2007-II van toepassing is</meta:user-defined>
    <meta:user-defined meta:name="DCTERMS.alternative"/>
    <meta:user-defined meta:name="DCTERMS.W3CDTF/OVERHEIDop.datumOndertekening">2023-08-18</meta:user-defined>
    <meta:user-defined meta:name="DCTERMS.W3CDTF/DCTERMS.available">2023-09-06</meta:user-defined>
    <meta:user-defined meta:name="OVERHEIDop.Ruimtelijkplan/OVERHEIDop.bekendmakingBetreffendePlan"/>
  </office:meta>
</office:document-meta>
</file>