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fdeling 3:4 van de Algemene wet bestuursrecht, kennis van het verlenen van een besluit op basis van de Wet beheer rijkswaterstaatswerken onder zaaknummer RWSZ2022-00008523 met kenmerk RWS-2023/35945 I, waarbij een vergunning is verleend aan Hajé Holding B.V., RW A6 de Lepelaar 4, 8218 PX te Lelystad voor het realiseren, behouden en onderhouden van vier parkeerplaatsen met twee laadpalen (met elk twee laadpunten) voor elektrische motorvoertuigen, het leggen van verharding ten behoeve van een voetpad en het verplaatsen van een bestaande picknicktafel op verzorgingsplaats Ruyven naast de rijksweg A13 nabij hmp. 12,6q links, in de gemeente Pijnacker-Nootdorp. De vergunning is geweigerd voor zover de aanvraag ziet op het plaatsen van vijf EV DS en drie EV DS-a borden met exploitantlogo's op verzorgingsplaats Ruyven naast de rijksweg A13 nabij hmp. 12,6q links, in de gemeente Pijnacker-Nootdorp. </text:p>
            <text:p text:style-name="common-al">De ontwerpbeschikking heeft van 12 oktober 2022 tot en met 22 november 2022 ter inzage gelegen. Naar aanleiding van de ontwerpbeschikking zijn twee zienswijzen naar voren gebracht. Het besluit is gewijzigd ten opzicht van het ontwerpbesluit.</text:p>
            <text:p text:style-name="common-al">
            <text:span text:style-name="nadrukvet">Terinzagelegging</text:span>
          </text:p>
            <text:p text:style-name="common-al">
            <text:span text:style-name="nadrukvet"/>De beschikking, alsmede de ter zake zijnde stukken zijn van 01-09-2023 tot 13-10-2023 in te zien via het Rijkswaterstaat Publicatie Platform: https://open.rws.nl/ter-inzage/. Ook liggen deze stukken tijdens kantooruren en met afspraak ter inzage op het volgende adres:Rijkswaterstaat West Nederland Zuid: Laan op Zuid 45, 3072 DB Rotterdam. De beschikk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nen belanghebbenden, die een zienswijze hebben ingediend tegen de ontwerpbeschikking, van 01-09-2023 tot 13-10-2023 beroep instellen bij de rechtbank waar zij wonen of gevestigd zijn. Dit geldt ook voor belanghebbenden aan wie redelijkerwijs niet kan worden verweten dat zij geen zienswijzen tegen de ontwerpbeschikking hebben ingediend. </text:p>
            <text:p text:style-name="common-al">
            <text:span text:style-name="nadrukvet">Waar moet een beroepschrift aan voldoen?</text:span>
          </text:p>
            <text:p text:style-name="common-al">Het beroepschrift moet zijn ondertekend en ten minste het volgende bevatten:</text:p>
            <text:p text:style-name="common-al">a. naam en adres van de indiener;</text:p>
            <text:p text:style-name="common-al">b. de dagtekening;</text:p>
            <text:p text:style-name="common-al">c. een omschrijving van het besluit waartegen het beroep is gericht;</text:p>
            <text:p text:style-name="common-al">d. een opgave van redenen waarom men zich niet met het besluit kunt verenigen;</text:p>
            <text:p text:style-name="common-al">e. zo mogelijk een afschrift van het besluit waartegen het beroep zicht richt.</text:p>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 (art. 1.6a van de Chw).</text:p>
            <text:p text:style-name="common-al">
            <text:span text:style-name="nadrukvet">Verzoek om voorlopige voorziening</text:span>
          </text:p>
            <text:p text:style-name="common-al">Gelijktijdig met of na het indienen van het beroepschrift kunnen belanghebbenden, bij een spoedeisend belang, een verzoek doen tot het treffen van een voorlopige voorziening. Dit verzoek moet worden gericht tot de voorzieningenrechter van de rechtbank binnen het rechtsgebied waarin de woonplaats is gelegen van degene die beroep instelt.</text:p>
            <text:p text:style-name="common-al">
            <text:span text:style-name="nadrukvet">Wat zijn de kosten?</text:span>
          </text:p>
            <text:p text:style-name="last-al">Zowel in verband met de behandeling van het beroep als in verband met het verzoek om voorlopige voorziening worden griffierechten geheven. Over de hoogte daarvan, de wijze waarop en de termijn waarbinnen u dit moet betalen krijgt u na het indienen van beroep c.q. het verzoek om voorlopige voorziening beri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2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462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462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08523</meta:user-defined>
    <meta:user-defined meta:name="DCTERMS.abstract">Vergunning WBR realiseren 4 parkeerplaatsen voor opladen elektrische voertuigen HaJé Holding Rijkstraatweg 75 2645 BS Pijnacker Nootdorp 01-09-20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vergunning Wet beheer rijkswaterstaatswerken</meta:user-defined>
    <meta:user-defined meta:name="DCTERMS.W3CDTF/DCTERMS.available">2023-08-31</meta:user-defined>
    <meta:user-defined meta:name="DCTERMS.W3CDTF/OVERHEIDop.jaargang">2023</meta:user-defined>
    <meta:user-defined meta:name="OVERHEIDop.publicationIssue">24625</meta:user-defined>
    <meta:user-defined meta:name="OVERHEIDop.StcrtID/DC.identifier">stcrt-2023-24625</meta:user-defined>
    <meta:user-defined meta:name="OVERHEIDop.versieInformatie"/>
  </office:meta>
</office:document-meta>
</file>