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ijzigingsvergunning Wet beheer rijkswaterstaatswerken voor de aanleg van een energielaadpunt met bijkomende werken op verzorgingsplaats De Wuu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et beheer rijkswaterstaatswerken onder nummer RWS-2023/34880, ten behoeve van Fastned B.V., voor de aanleg van een energielaadpunt met bijkomende werken, als basisvoorziening op verzorgingsplaats De Wuust, gelegen aan de linkerzijde van rijksweg 73, in de gemeente Venray.</text:p>
            <text:p text:style-name="common-al">
            <text:span text:style-name="nadrukvet">Terinzagelegging</text:span>
          </text:p>
            <text:p text:style-name="common-al">De vastgestelde wijzigingsvergunning, alsmede de ter zake zijnde stukken zijn van 01-09-2023 tot 14-10-2023 in te zien via het Rijkswaterstaat Publicatie Platform: https://open.rws.nl/ter-inzage/. Ook liggen deze stukken tijdens kantooruren en met afspraak ter inzage op het volgende adres:</text:p>
            <text:p text:style-name="common-al">Rijkswaterstaat Zuid Nederland, Avenue Ceramique 125 te Maastricht.</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text:p>
            <text:p text:style-name="common-al">
            <text:span text:style-name="nadrukvet">Rechtsbescherming</text:span>
          </text:p>
            <text:p text:style-name="last-al">Bent u het niet eens met dit besluit? Dan kunnen belanghebbenden, die een zienswijze hebben ingediend tegen de ontwerpbeschikking, van 01-09-2023 tot 14-10-2023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1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61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61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7560</meta:user-defined>
    <meta:user-defined meta:name="DCTERMS.abstract">Besluit wijzigingsvergunning Wet beheer rijkswaterstaatswerken voor de aanleg van een energielaadpunt met bijkomende werken op verzorgingsplaats De Wuust </meta:user-defined>
    <dc:language>nl</dc:language>
    <meta:user-defined meta:name="OVERHEIDop.locatietype/OVERHEIDop.gebiedsmarkering">Punt</meta:user-defined>
    <meta:user-defined meta:name="DC.title">Besluit wijzigingsvergunning Wet beheer rijkswaterstaatswerken voor de aanleg van een energielaadpunt met bijkomende werken op verzorgingsplaats De Wuust</meta:user-defined>
    <meta:user-defined meta:name="DCTERMS.W3CDTF/DCTERMS.available">2023-09-01</meta:user-defined>
    <meta:user-defined meta:name="DCTERMS.W3CDTF/OVERHEIDop.jaargang">2023</meta:user-defined>
    <meta:user-defined meta:name="OVERHEIDop.publicationIssue">24612</meta:user-defined>
    <meta:user-defined meta:name="OVERHEIDop.StcrtID/DC.identifier">stcrt-2023-24612</meta:user-defined>
    <meta:user-defined meta:name="OVERHEIDop.versieInformatie"/>
  </office:meta>
</office:document-meta>
</file>