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2.tg1.col1">
      <style:table-column-properties style:rel-column-width="31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5</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6 augustus 2023, met nummer CvTE-23.00931, houdende wijziging van de besluiten Rooster voor de centrale examens van de eindexamens en de staatsexamens voortgezet onderwijs in 2024 en Rooster voor de centrale examens voortgezet onderwijs in 2025 in verband met de verlenging van de afnameperiode van het schriftelijk centraal examen in het tweede tijdvak en de publicatie van het rooster voor het tweede tijdvak</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I<text:s/></text:h>
      <text:p text:style-name="ifm_p_font.roman_mt.4.23mm_ifm">Het Rooster voor de centrale examens van de eindexamens en de staatsexamens voortgezet onderwijs in 2024 wordt als volgt gewijzigd: </text:p>
      <text:p text:style-name="ifm_p_mt.3.7mm_indent.no_ifm">A</text:p>
      <text:p text:style-name="ifm_p_mt.3.7mm_ifm">Artikel 1 wordt als volgt gewijzigd:</text:p>
      <text:p text:style-name="ifm_p_mt.3.7mm_ifm">1.<text:s/>In het tweede lid, wordt ‘maandag 17 juni’ vervangen door ‘dinsdag 18 juni’ en ‘donderdag 20 juni’ vervangen door ‘dinsdag 25 juni’;</text:p>
      <text:p text:style-name="ifm_p_mt.3.7mm_ifm">2.<text:s/>	In het derde lid, wordt ‘5 juli’ vervangen door ’19 juli’;</text:p>
      <text:p text:style-name="ifm_p_mt.3.7mm_ifm">3.<text:s/>In het vierde lid, wordt ‘5 juli’ vervangen door ’19 juli’.</text:p>
      <text:p text:style-name="ifm_p_mt.3.7mm_indent.no_ifm">B</text:p>
      <text:p text:style-name="ifm_p_mt.3.7mm_ifm">Bijlage 1 wordt vervangen door de bijlage bij deze regeling.</text:p>
      <text:p text:style-name="ifm_p_mt.3.7mm_indent.no_ifm">C</text:p>
      <text:p text:style-name="ifm_p_mt.3.7mm_ifm">Bijlage 2 wordt als volgt gewijzigd:</text:p>
      <text:p text:style-name="ifm_p_mt.3.7mm_ifm">1.<text:s/>In de eerste volzin onder ‘Schriftelijke examens’ wordt ‘maandag 17 juni’ vervangen door ‘dinsdag 18 juni’;</text:p>
      <text:p text:style-name="ifm_p_mt.3.7mm_ifm">2.<text:s/>In de eerste zin onder ‘Flexibele digitale examens bb en kb’ wordt ‘vrijdag 5 juli’ vervangen door ‘vrijdag 19 juli’;</text:p>
      <text:p text:style-name="ifm_p_mt.3.7mm_ifm">3.<text:s/>In de eerste zin onder ‘Centraal schriftelijke en praktische examens’ wordt ‘vrijdag 5 juli’ vervangen door ‘vrijdag 19 juli’.</text:p>
      <text:h text:style-name="ifm_p_font.bold_mt.5.08mm_page.keep-with-next_ifm" text:outline-level="2">ARTIKEL<text:s/>II<text:s/></text:h>
      <text:p text:style-name="ifm_p_font.roman_mt.4.23mm_ifm">Het Rooster voor de centrale examens voortgezet onderwijs in 2025 wordt als volgt gewijzigd: </text:p>
      <text:p text:style-name="ifm_p_mt.3.7mm_indent.no_ifm">A</text:p>
      <text:p text:style-name="ifm_p_mt.3.7mm_ifm">Artikel 1 wordt als volgt gewijzigd:

</text:p>
      <text:p text:style-name="ifm_p_mt.3.7mm_ifm">In het tweede lid, wordt ‘maandag 16 juni’ vervangen door ‘dinsdag 17 juni’ en ‘donderdag 19 juni’ vervangen door ‘dinsdag 24 juni’.</text:p>
      <text:p text:style-name="ifm_p_mt.3.7mm_indent.no_ifm">B</text:p>
      <text:p text:style-name="ifm_p_mt.3.7mm_ifm">Bijlage 2 wordt als volgt gewijzigd:</text:p>
      <text:p text:style-name="ifm_p_mt.3.7mm_ifm">1.<text:s/>In de bijlage wordt steeds ‘2024’ vervangen door ‘2025’;</text:p>
      <text:p text:style-name="ifm_p_mt.3.7mm_ifm">2.<text:s/>In de eerste volzin onder ‘Schriftelijke examens’ wordt ‘maandag 16 juni’ vervangen door ‘dinsdag 17 juni’.</text:p>
      <text:h text:style-name="ifm_p_font.bold_mt.5.08mm_page.keep-with-next_ifm" text:outline-level="2">ARTIKEL<text:s/>III<text:s/>Inwerkingtreding</text:h>
      <text:p text:style-name="ifm_p_mt.4.23mm_ifm">Het besluit treedt in werking met ingang van de dag na de datum van uitgifte van de Staatscourant waarin het wordt geplaatst.  </text:p>
      <text:p text:style-name="ifm_p_mt.3.7mm_ifm">Dit besluit zal met toelichting in de Staatscourant worden geplaatst.</text:p>
      <text:p text:style-name="ifm_p_font.italic_mt.3.7mm_ifm">Het College voor toetsen en examens,de voorzitter,<text:line-break/>J.H. van der<text:s/>Vegt</text:p>
      <text:h text:style-name="ifm_p_font.bold_mt.5.08mm_page.break-before_ifm" text:outline-level="3">BIJLAGE<text:s/>BIJ ARTIKEL I, ONDERDEEL B</text:h>
      <text:p text:style-name="ifm_p_mt.4.23mm_ifm"><text:span text:style-name="ifm_span_font.bold_mt.4.23mm_ifm">Bijlage 1. Het rooster voor de centrale examens, eerste tijdvak 2024 als bedoeld in artikel 1, eerste l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bb</text:span></text:p>
          </table:table-cell>
          <table:table-cell table:style-name="table.cell.border-top.border-bottom.border-right.padding-top.top.pleft.pright">
            <text:p text:style-name="text.cell.7.left"><text:span text:style-name="ifm_span_font.bold_ifm">kb</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1 januari –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maart –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ril -</text:p>
            <text:p text:style-name="text.cell.7.left">19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april -</text:p>
            <text:p text:style-name="text.cell.7.left">19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ek 20</text:p>
          </table:table-cell>
          <table:table-cell table:style-name="table.cell.border-top.border-bottom.border-right.padding-top.top.pleft.pright">
            <text:p text:style-name="text.cell.7.left"><text:span text:style-name="ifm_span_font.bold_ifm">bb
                           </text:span><text:span text:style-name="ifm_span_font.superscript_ifm"><text:bookmark-ref text:reference-format="text" text:ref-name="n3">1</text:bookmark-ref></text:span></text:p>
          </table:table-cell>
          <table:table-cell table:style-name="table.cell.border-top.border-bottom.border-right.padding-top.top.pleft.pright">
            <text:p text:style-name="text.cell.7.left"><text:span text:style-name="ifm_span_font.bold_ifm">kb
                           </text:span><text:span text:style-name="ifm_span_font.superscript_ifm"><text:bookmark-ref text:reference-format="text" text:ref-name="n3">1</text:bookmark-ref></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di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span text:style-name="ifm_span_font.superscript_ifm"><text:bookmark-ref text:reference-format="text" text:ref-name="n2">2</text:bookmark-ref></text:span></text:p>
          </table:table-cell>
          <table:table-cell table:style-name="table.cell.border-bottom.border-right.padding-top.top.pleft.pright">
            <text:p text:style-name="text.cell.7.left">biologie<text:span text:style-name="ifm_span_font.superscript_ifm"><text:bookmark-ref text:reference-format="text" text:ref-name="n2">2</text:bookmark-ref></text:span></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 A,B</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1<text:span text:style-name="ifm_span_font.superscript_ifm"><text:bookmark-ref text:reference-format="text" text:ref-name="n2">2</text:bookmark-ref></text:span></text:p>
          </table:table-cell>
          <table:table-cell table:style-name="table.cell.border-bottom.border-right.padding-top.top.pleft.pright">
            <text:p text:style-name="text.cell.7.left">Nederlands<text:span text:style-name="ifm_span_font.superscript_ifm"><text:bookmark-ref text:reference-format="text" text:ref-name="n2">2</text:bookmark-ref></text:span></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span text:style-name="ifm_span_font.superscript_ifm"><text:bookmark-ref text:reference-format="text" text:ref-name="n2">2</text:bookmark-ref></text:span></text:p>
          </table:table-cell>
          <table:table-cell table:style-name="table.cell.border-bottom.border-right.padding-top.top.pleft.pright">
            <text:p text:style-name="text.cell.7.left">dans / drama</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span text:style-name="ifm_span_font.superscript_ifm"><text:bookmark-ref text:reference-format="text" text:ref-name="n2">2</text:bookmark-ref></text:span></text:p>
          </table:table-cell>
          <table:table-cell table:style-name="table.cell.border-bottom.border-right.padding-top.top.pleft.pright">
            <text:p text:style-name="text.cell.7.left">economie<text:span text:style-name="ifm_span_font.superscript_ifm"><text:bookmark-ref text:reference-format="text" text:ref-name="n2">2</text:bookmark-ref></text:span></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span text:style-name="ifm_span_font.superscript_ifm"><text:bookmark-ref text:reference-format="text" text:ref-name="n2">2</text:bookmark-ref></text:span></text:p>
          </table:table-cell>
          <table:table-cell table:style-name="table.cell.border-bottom.border-right.padding-top.top.pleft.pright">
            <text:p text:style-name="text.cell.7.left">nask1<text:span text:style-name="ifm_span_font.superscript_ifm"><text:bookmark-ref text:reference-format="text" text:ref-name="n2">2</text:bookmark-ref></text:span></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3">1</text:bookmark-ref></text:span></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3">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20 mei</text:p>
          </table:table-cell>
          <table:table-cell table:style-name="table.cell.border-bottom.border-right.padding-top.top.pleft.pright" table:number-columns-spanned="5">
            <text:p text:style-name="text.cell.7.left">Tweede pinkster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1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maatschappij- wetenschappen</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span text:style-name="ifm_span_font.superscript_ifm"><text:bookmark-ref text:reference-format="text" text:ref-name="n2">2</text:bookmark-ref></text:span></text:p>
          </table:table-cell>
          <table:table-cell table:style-name="table.cell.border-bottom.border-right.padding-top.top.pleft.pright">
            <text:p text:style-name="text.cell.7.left">wiskunde<text:span text:style-name="ifm_span_font.superscript_ifm"><text:bookmark-ref text:reference-format="text" text:ref-name="n2">2</text:bookmark-ref></text:spa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2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span text:style-name="ifm_span_font.superscript_ifm"><text:bookmark-ref text:reference-format="text" text:ref-name="n2">2</text:bookmark-ref></text:span></text:p>
          </table:table-cell>
          <table:table-cell table:style-name="table.cell.border-bottom.border-right.padding-top.top.pleft.pright">
            <text:p text:style-name="text.cell.7.left">aardrijkskunde<text:span text:style-name="ifm_span_font.superscript_ifm"><text:bookmark-ref text:reference-format="text" text:ref-name="n2">2</text:bookmark-ref></text:span></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span text:style-name="ifm_span_font.superscript_ifm"><text:bookmark-ref text:reference-format="text" text:ref-name="n2">2</text:bookmark-ref></text:span></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wiskunde A,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3">1</text:bookmark-ref></text:span>
                           </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3">1</text:bookmark-ref></text:span>
                           </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 </text:span></text:p>
          </table:table-cell>
        </table:table-row>
        <table:table-row>
          <table:table-cell table:style-name="table.cell.border-bottom.border-left.border-right.padding-top.top.pleft.pright">
            <text:p text:style-name="text.cell.7.left">ma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2</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30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4">3</text:bookmark-ref></text:span></text:p>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e in het rooster opgenomen vakken in de basis- en kaderberoepsgerichte leerweg betreffen de centrale examens die op een vast moment worden afgenomen.</text:p>
            <text:p text:style-name="ifm_p_font.normal_size.6.93pt_mt..5mm_indent.-0.1161in_mleft.0.1161in_ifm"><text:bookmark-start text:name="n2"/><text:span text:style-name="ifm_span_font.superscript_size.6.93pt_ifm">2</text:span><text:s/><text:bookmark-end text:name="n2"/>Indien de flexibele digitale centrale examens bb en kb vanaf 2024 regulier zijn, komen deze papieren centrale examens op een vast moment te vervallen.</text:p>
            <text:p text:style-name="ifm_p_font.normal_size.6.93pt_mt..5mm_indent.-0.1161in_mleft.0.1161in_ifm"><text:bookmark-start text:name="n4"/><text:span text:style-name="ifm_span_font.superscript_size.6.93pt_ifm">3</text:span><text:s/><text:bookmark-end text:name="n4"/><text:span text:style-name="ifm_span_font.italic_size.6.93pt_ifm">Continuïteitsplan centrale examens: </text:span>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6 juli 2024, volgens het overzicht schoolvakanties schooljaar 2023-2024 van het Ministerie van OCW).</text:p>
          </table:table-cell>
        </table:table-row>
      </table:table>
      <text:h text:style-name="ifm_p_font.bold_mt.5.08mm_page.break-before_ifm" text:outline-level="3">TOELICHTING</text:h>
      <text:p text:style-name="ifm_p_mt.4.23mm_ifm">Steeds jaarlijks stelt het College voor toetsen en examens het rooster vast voor de centrale examens voor het voortgezet onderwijs ruim één jaar voor aanvang van de examenperiode. Ook voor 2024 en 2025 is het rooster vastgesteld.</text:p>
      <text:p text:style-name="ifm_p_mt.3.7mm_ifm">De afname van het eerste en het tweede tijdvak van de centrale examens voortgezet onderwijs vindt steeds plaats in de beperkte tijd tussen de meivakantie en de zomervakantie. Dit zijn in totaal negen weken. Het aantal daadwerkelijk beschikbare dagen waarop de examens kunnen worden afgenomen is eerst afhankelijk van het aantal vrije dagen dat in deze periode valt, omdat zij samenvalt met een (nationale) feestdag.</text:p>
      <text:p text:style-name="ifm_p_mt.3.7mm_ifm">Bij de planning van het rooster van het eerste tijdvak wordt rekening gehouden met diverse eisen en aandachtspunten. Eén van de aandachtspunten is de correctielast voor correctoren. In de examenperiode 2023 is hiernaar onderzoek gedaan. De resultaten van dit onderzoek zijn voor het College aanleiding om het moment van afname van de examens Engels vwo en Nederlands vwo in het rooster voor 2024 om te wisselen.</text:p>
      <text:p text:style-name="ifm_p_mt.3.7mm_ifm">Van belang verder voor het vaststellen van het rooster van het tweede tijdvak is onder meer dat er ook tijd en ruimte moet zijn voor: de logistiek van het verspreiden van de examens, een deugdelijke normering, een mogelijke uitloop in geval van een calamiteit, een gedegen voorbereiding voor het (her)examen, college-examens (al-dan-niet afgenomen op aangepaste wijze) en tot slot voor scholen om de uitslagen te verwerken. Om de tijdsdruk die wordt ervaren in de uitvoeringspraktijk te verlichten, heeft het College in overleg met de ketenpartners besloten het tweede tijdvak voor de examenjaren 2024 en 2025 uit te breiden. Met deze regeling worden de eerder vastgestelde roosters voor die examenjaren gewijzigd.</text:p>
      <text:p text:style-name="ifm_p_mt.3.7mm_ifm">Met deze regeling wordt eveneens een verschrijving gecorrigeerd. De afnameperiodes van de centraal schriftelijke en praktische examens in de beroepsgerichte profielvakken en de digitale centrale examens in de algemene vakken van de basisberoepsgerichte leerweg en de kaderberoepsgerichte eindigen niet eerder dan op 19 juli 2024 en duren dus twee weken langer.</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85</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85</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6 augustus 2023, met nummer CvTE-23.00931, houdende wijziging van de besluiten Rooster voor de centrale examens van de eindexamens en de staatsexamens voortgezet onderwijs in 2024 en Rooster voor de centrale examens voortgezet onderwijs in 2025 in verband met de verlenging van de afnameperiode van het schriftelijk centraal examen in het tweede tijdvak en de publicatie van het rooster voor het tweede tijdvak</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5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6 augustus 2023, met nummer CvTE-23.00931, houdende wijziging van de besluiten Rooster voor de centrale examens van de eindexamens en de staatsexamens voortgezet onderwijs in 2024 en Rooster voor de centrale examens voortgezet onderwijs in 2025 in verband met de verlenging van de afnameperiode van het schriftelijk centraal examen in het tweede tijdvak en de publicatie van het rooster voor het tweede tijdvak</meta:user-defined>
    <meta:user-defined meta:name="DCTERMS.alternative"/>
    <meta:user-defined meta:name="DCTERMS.W3CDTF/OVERHEIDop.datumOndertekening">2023-08-26</meta:user-defined>
    <meta:user-defined meta:name="DCTERMS.W3CDTF/DCTERMS.available">2023-09-08</meta:user-defined>
    <meta:user-defined meta:name="OVERHEIDop.Ruimtelijkplan/OVERHEIDop.bekendmakingBetreffendePlan"/>
  </office:meta>
</office:document-meta>
</file>