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4</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Algemene Politieke Partij Nederland, Centraal Stembureau's (cluster)</text:h>
      <text:p text:style-name="ifm_p_mt.7.4mm_ifm">De Kiesraad heeft, in zijn hoedanigheid als centraal stembureau voor de verkiezing van de leden van de Tweede Kamer der Staten-Generaal, in zijn vergadering van 28 augustus 2023 op grond van artikel G 1 van de Kieswet besloten in het door de Kiesraad bijgehouden register ten behoeve van de verkiezing van de leden van de Tweede Kamer der Staten-Generaal de volgende aanduiding op verzoek van de desbetreffende groepering onder nummer 394 in te schrijven:</text:p>
      <text:p text:style-name="ifm_p_mt.3.7mm_ifm">Algemene Politieke Partij Nederland</text:p>
      <text:p text:style-name="ifm_p_mt.3.7mm_ifm">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28 augustus 2023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564</text:span><text:tab/>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564</text:span><text:tab/>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aanduiding politieke groepering voor de Tweede Kamerverkiezing; Algemene Politieke Partij Nederland, Centraal Stembureau's (cluster)</dc:title>
    <meta:user-defined meta:name="OVERHEIDop.DienstAgentschapInstellingOfProject/DC.creator">Centraal Stembureau's (cluster)</meta:user-defined>
    <meta:user-defined meta:name="OVERHEIDop.configuratie">https://repository.officiele-overheidspublicaties.nl/MasterConfiguraties/MC-OEP-StcrtOverigKieswetpublicatie-Web/1.8/xml/MC-OEP-StcrtOverigKieswetpublicatie-Web.xml</meta:user-defined>
    <meta:user-defined meta:name="OVERHEIDop.steltVast"/>
    <meta:user-defined meta:name="OVERHEIDop.StcrtID/DC.identifier">stcrt-2023-24564</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6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istratie aanduiding politieke groepering voor de Tweede Kamerverkiezing; Algemene Politieke Partij Nederland, Centraal Stembureau's (cluster)</meta:user-defined>
    <meta:user-defined meta:name="DCTERMS.W3CDTF/DCTERMS.available">2023-09-05</meta:user-defined>
  </office:meta>
</office:document-meta>
</file>