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ief ILT – Beëindigen anticiperend handhaven, Ministerie van
Infrastructuur en Waterstaat</text:h>
      <text:p text:style-name="ifm_p_font.italic_mt.7.4mm_ifm">11 september 2023</text:p>
      <text:p text:style-name="ifm_p_mt.3.7mm_ifm">Inspectie Leefomgeving en Transport</text:p>
      <text:p text:style-name="ifm_p_ifm">Waarnemend inspecteur-generaal Leefomgeving en Transport</text:p>
      <text:p text:style-name="ifm_p_ifm">Dhr. M.C. Wassenaar</text:p>
      <text:p text:style-name="ifm_p_ifm">Postbus 16191</text:p>
      <text:p text:style-name="ifm_p_ifm">2500 BD DEN HAAG</text:p>
      <text:p text:style-name="ifm_p_mt.3.7mm_ifm">Geachte heer Wassenaar,</text:p>
      <text:p text:style-name="ifm_p_mt.3.7mm_ifm">Bij brief van 25 september 2015<text:note text:id="n1" text:note-class="footnote"><text:note-citation text:label="1 ">1</text:note-citation><text:note-body><text:p text:style-name="ifm_p_font.normal_size.6.93pt_mt..5mm_indent.-0.1161in_mleft.0.1161in_ifm">Kamerstukken II 2015/16,
31 936, nr.
296</text:p></text:note-body></text:note> is de Tweede Kamer geïnformeerd dat het wenselijk is om, samengevat,
vooruitlopend op de definitieve verankering van het Nieuw Normen- en
Handhavingstelsel Schiphol (NNHS), de verkeersafhandeling te blijven uitvoeren
volgens de regels van het bij het NNHS behorende strikt preferentieel
baangebruik. Met de partijen in de ORS (voorheen Alderstafel) was afgesproken
dat bij dreigende overschrijding van de in het LVB opgenomen grenswaarden voor
geluid in de handhavingspunten géén stuurmaatregelen door de luchtvaartsector
zouden worden ingezet, omdat dit niet in lijn is met de regels voor het strikt
preferentieel baangebruik.</text:p>
      <text:p text:style-name="ifm_p_mt.3.7mm_ifm">In lijn met het voorgaande wordt bij overschrijding van een grenswaarde
voor geluid in een handhavingspunt door de inspecteur-generaal geen maatregel
op grond van artikel 8.22 Wet luchtvaart opgelegd indien blijkt dat de
overschrijding het gevolg is van de toepassing van de regels uit het nieuwe
stelsel.</text:p>
      <text:p text:style-name="ifm_p_mt.3.7mm_ifm">In de praktijk betekent dit dat omwonenden zich niet kunnen beroepen op het
toepassen van de geluidsnormen die in het LVB zijn vastgelegd. U heeft hier
aandacht voor gevraagd. U gaat onder andere in op de risico’s als gevolg van de
lange duur van het anticiperend handhaven waarbij u als toezichthouder, door de
wet aangewezen, gehouden bent om niet op te treden waar dat volgens de Wet
luchtvaart nodig zou zijn. Dit signaal is met de Kamer gedeeld<text:note text:id="n2" text:note-class="footnote"><text:note-citation text:label="2 ">2</text:note-citation><text:note-body><text:p text:style-name="ifm_p_font.normal_size.6.93pt_mt..5mm_indent.-0.1161in_mleft.0.1161in_ifm">Kamerstukken II 2021/22,
29 665, nr.
418</text:p></text:note-body></text:note>.</text:p>
      <text:p text:style-name="ifm_p_mt.3.7mm_ifm">Conform de ‘Hoofdlijnenbrief Schiphol’ van 24 juni 2022<text:note text:id="n3" text:note-class="footnote"><text:note-citation text:label="3 ">3</text:note-citation><text:note-body><text:p text:style-name="ifm_p_font.normal_size.6.93pt_mt..5mm_indent.-0.1161in_mleft.0.1161in_ifm">Kamerstukken II 2021/22,
29 665, nr.
432</text:p></text:note-body></text:note> verzoek ik u om met ingang van het zomerseizoen in het gebruiksjaar
2024, per 31 maart 2024, het ‘anticiperend handhaven’ te beëindigen.
Overschrijding van de grenswaarden op de bestaande handhavingspunten zal dan
niet langer meer worden gedoogd. Vanaf 31 maart 2024 zal de wet dan onverkort
toegepast worden als er een overschrijding is van de vastgelegde normen.</text:p>
      <text:p text:style-name="ifm_p_mt.3.7mm_ifm">Hierdoor wordt de rechtspositie voor omwonenden verbeterd. Ondanks de
beëindiging van het anticiperend handhaven is het wel de bedoeling dat de
regels voor het strikt preferentieel baangebruik toegepast blijven worden. Dit
om extra geluidhinder voor omwonenden te voorkomen.</text:p>
      <text:p text:style-name="ifm_p_mt.3.7mm_ifm">Naast het beëindigen van het anticiperend handhaven zal daarom in september
2023 een ministeriële regeling (experimenteerregeling) worden gepubliceerd. Op
grond van deze regeling zal strikt preferentieel baangebruik zoveel als
mogelijk (binnen de grenswaarden op handhavingspunten) toegepast worden. Een
regeling is nodig omdat het strikt preferentieel baangebruik niet in het
huidige LVB is opgenomen. De regeling betreft een experiment conform artikel
8.23a van de Wet luchtvaart. In de (tijdelijke) regeling zullen de regels voor
strikt preferentieel baangebruik van het NNHS worden vastgelegd, uit te voeren
binnen vervangende grenswaarden voor de geluidbelasting in de handhavingspunten
binnen de criteria voor gelijkwaardige bescherming van de omgeving. Deze
regeling is eerder aan u voorgelegd voor een handhaafbaarheids-,
uitvoerbaarheids- en fraudebestendigheidstoets (HUF-toets). In uw brief van
8 maart 2023 concludeert u dat de regeling handhaafbaar, uitvoerbaar en
fraudebestendig is, zij het met een aantal opmerkingen. In de HUF-toets
onderschrijft u onder meer het belang van het daadwerkelijk beëindigen van het
anticiperend handhaven. U wijst er wel op dat een versterking van het
handhavingsinstrumentarium nodig zou zijn voor eventuele lik op stuk
handhavingsacties gedurende het gebruiksjaar. Op dit moment worden de
mogelijkheden daartoe verkend in overleg met medewerkers van de ILT. Een aparte
reactie op de HUF-toets is overigens nog in voorbereiding.</text:p>
      <text:p text:style-name="ifm_p_mt.3.7mm_ifm">Er is gekozen voor dit experiment om te bezien of de regels voor strikt
preferentieel baangebruik uitgevoerd kunnen worden binnen de grenswaarden voor
geluid in handhavingspunten en of hiermee een positief effect te verwachten
valt op de hinderbeleving. De grenswaarden zijn hierbij leidend. Bij een
dreigende overschrijding van een grenswaarde mag van de regels voor strikt
preferentieel baangebruik worden afgeweken. De experimenteerregeling zal van
kracht worden op het moment dat het anticiperend handhaven wordt beëindigd.
Mede ten behoeve van de evaluatie van het experiment verzoek ik u de naleving
van de baangebruiksregels zorgvuldig te monitoren.</text:p>
      <text:p text:style-name="ifm_p_mt.3.7mm_ifm">Hoogachten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46</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46</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rief ILT – Beëindigen anticiperend handhaven,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5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4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Brief ILT – Beëindigen anticiperend handhaven, Ministerie van Infrastructuur en Waterstaat</meta:user-defined>
    <meta:user-defined meta:name="DCTERMS.W3CDTF/DCTERMS.available">2023-09-11</meta:user-defined>
  </office:meta>
</office:document-meta>
</file>