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1 augustus 2023, kenmerk 3628634-1050513-S, houdende intrekking van de instelling van de Regieorganisatie Beweegalliantie (Besluit tot intrekking van het Instellingsbesluit Regieorganisatie Beweegalliantie)</text:h>
      <text:p text:style-name="ifm_p_mt.3.7mm_ifm">De Staatssecretaris van Volksgezondheid, Welzijn en Sport,</text:p>
      <text:p text:style-name="ifm_p_mt.3.7mm_ifm">Gelet op artikel 4, tweede lid, van het Instellingsbesluit Regieorganisatie Beweegalliantie;</text:p>
      <text:p text:style-name="ifm_p_mt.3.7mm_indent.0mm_ifm">Besluit:</text:p>
      <text:h text:style-name="ifm_p_font.bold_mt.5.08mm_page.keep-with-next_ifm" text:outline-level="2">Artikel<text:s/>1.<text:s/>Intrekking</text:h>
      <text:p text:style-name="ifm_p_mt.4.23mm_ifm">Het Instellingsbesluit Regieorganisatie Beweegalliantie, met kenmerknummer 3451294-1038023-S, wordt ingetrokk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4 juli 2023.</text:p>
      <text:h text:style-name="ifm_p_font.bold_mt.5.08mm_page.keep-with-next_ifm" text:outline-level="2">Artikel<text:s/>3.<text:s/>Citeertitel</text:h>
      <text:p text:style-name="ifm_p_mt.4.23mm_ifm">Dit besluit wordt aangehaald als: Besluit tot intrekking van het Instellingsbesluit Regieorganisatie Beweegalliantie.</text:p>
      <text:p text:style-name="ifm_p_mt.3.7mm_ifm">Dit besluit zal met toelichting in de Staatscourant worden geplaatst en in afschrift worden gezonden aan betrokkenen.</text:p>
      <text:p text:style-name="ifm_p_font.italic_mt.3.7mm_ifm">De Staatssecretaris van Volksgezondheid, Welzijn en Sport,<text:line-break/>M. van<text:s/>Ooijen</text:p>
      <text:h text:style-name="ifm_p_font.bold_mt.5.08mm_page.break-before_ifm" text:outline-level="3">TOELICHTING</text:h>
      <text:p text:style-name="ifm_p_mt.4.23mm_ifm">Bij Kamerbrief van 24 juni 2022 (<text:span text:style-name="ifm_span_font.italic_mt.4.23mm_ifm">Kamerstukken II</text:span> 2021-22, 30 234, nr. 302) hebben de Minister voor Langdurige Zorg en Sport en de Staatssecretaris van Volksgezondheid, Welzijn en Sport (VWS) de Tweede Kamer der Staten-Generaal geïnformeerd dat het kabinet wil dat Nederland in beweging komt en dat sporten en bewegen in 2040 een vanzelfsprekend onderdeel is van het leven van iedere Nederlander. Hiertoe richt het kabinet zich ook op het stimuleren van bewegen in het dagelijks leven. In vervolg daarop hebben beide bewindspersonen u op 15 juni 2023 het Actieplan ‘Nederland beweegt’ toegestuurd. In het actieplan is langs een aantal actielijnen beschreven hoe VWS meer mensen aan het bewegen wil krijgen.</text:p>
      <text:p text:style-name="ifm_p_ifm">Daarin is ook de belangrijke rol hierin van de Beweegalliantie onderstreept.</text:p>
      <text:p text:style-name="ifm_p_mt.3.7mm_ifm">De Beweegalliantie is in juni 2022 van start gegaan. Om de Beweegalliantie in de beginfase goed op te starten en vorm te geven, is per 1 juni 2022 de Regieorganisatie Beweegalliantie ingesteld. De Regieorganisatie is sinds die datum voortvarend aan de slag gegaan met de opdracht om Nederland in beweging te brengen en met het opbouwen van de Beweegalliantie. De taak van de Regieorganisatie was het vormgeven en opstarten van een Beweegalliantie. Hiertoe behoorde in elk geval het bepalen van de meerjarige strategie en de kaders van de Beweegalliantie. Daarnaast ging het om het coördineren en bijsturen op doelstellingen en resultaten van de Beweegalliantie.</text:p>
      <text:p text:style-name="ifm_p_mt.3.7mm_ifm">Het Ministerie van VWS voert daarbij de regie op de doelen en middelen van de Beweegalliantie, waarbij het uitgangspunt is de inzet daar te doen waar de meeste impact te halen valt. Binnen deze kaders heeft de Beweegalliantie de vrijheid om invulling te geven aan de uitvoering van acties en activiteiten.</text:p>
      <text:p text:style-name="ifm_p_mt.3.7mm_ifm">Inmiddels is de Beweegalliantie op zo’n punt aanbeland dat de Regieorganisatie vanuit VWS niet meer nodig is, vanwege een subsidie via het CAOP voor de Beweegalliantie. Om die reden heb ik besloten de Regieorganisatie op basis van het bepaalde in artikel 4, tweede lid, van het Instellingsbesluit Regieorganisatie Beweegalliantie op te heffen, door het instellingsbesluit per genoemde datum in te trekk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42</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42</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21 augustus 2023, kenmerk 3628634-1050513-S, houdende intrekking van de instelling van de Regieorganisatie Beweegalliantie (Besluit tot intrekking van het Instellingsbesluit Regieorganisatie Beweegallian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5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4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Sport</meta:user-defined>
    <meta:user-defined meta:name="DC.title">Besluit van de Staatssecretaris van Volksgezondheid, Welzijn en Sport van 21 augustus 2023, kenmerk 3628634-1050513-S, houdende intrekking van de instelling van de Regieorganisatie Beweegalliantie (Besluit tot intrekking van het Instellingsbesluit Regieorganisatie Beweegalliantie)</meta:user-defined>
    <meta:user-defined meta:name="DCTERMS.alternative"/>
    <meta:user-defined meta:name="DCTERMS.W3CDTF/OVERHEIDop.datumOndertekening">2023-08-21</meta:user-defined>
    <meta:user-defined meta:name="DCTERMS.W3CDTF/DCTERMS.available">2023-09-05</meta:user-defined>
    <meta:user-defined meta:name="OVERHEIDop.Ruimtelijkplan/OVERHEIDop.bekendmakingBetreffendePlan"/>
  </office:meta>
</office:document-meta>
</file>