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3*"/>
    </style:style>
    <style:style style:family="table-column" style:name="table1.tg1.col3">
      <style:table-column-properties style:rel-column-width="2253*"/>
    </style:style>
    <style:style style:family="table-column" style:name="table1.tg1.col4">
      <style:table-column-properties style:rel-column-width="293*"/>
    </style:style>
    <style:style style:family="table-column" style:name="table2.tg1.col1">
      <style:table-column-properties style:rel-column-width="21200*"/>
    </style:style>
    <style:style style:family="table-column" style:name="table2.tg1.col2">
      <style:table-column-properties style:rel-column-width="2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8</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WO-Talentprogramma, Nederlandse Organisatie voor Wetenschappelijk Onderzoek</text:h>
      <text:p text:style-name="ifm_p_mt.7.4mm_ifm"><text:span text:style-name="ifm_span_font.bold_mt.7.4mm_ifm">Vidi 2023</text:span></text:p>
      <text:p text:style-name="ifm_p_mt.3.7mm_ifm"><text:span text:style-name="ifm_span_font.bold_ifm">Exacte en Natuurwetenschappen</text:span></text:p>
      <text:p text:style-name="ifm_p_ifm"><text:span text:style-name="ifm_span_font.bold_ifm">Sociale en Geesteswetenschappen</text:span></text:p>
      <text:p text:style-name="ifm_p_ifm"><text:span text:style-name="ifm_span_font.bold_ifm">Toegepaste en Technische Wetenschappen</text:span></text:p>
      <text:p text:style-name="ifm_p_ifm"><text:span text:style-name="ifm_span_font.bold_ifm">Zorgonderzoek en Medische Wetenschappen</text:span></text:p>
      <text:p text:style-name="ifm_p_mt.3.7mm_ifm"><text:span text:style-name="ifm_span_font.bold_ifm">2023</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 </text:span></text:p>
          </table:table-cell>
          <table:table-cell table:style-name="table.cell.top.pleft.pright" table:number-columns-spanned="2">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 </text:span></text:p>
          </table:table-cell>
          <table:table-cell table:style-name="table.cell.top.pleft.pright" table:number-columns-spanned="2">
            <text:p text:style-name="text.cell.7.left"><text:span text:style-name="ifm_span_font.bold_ifm">Doel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3</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Voorwaarden voor aanvragers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vooraanmelding en de aanvra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text:span text:style-name="ifm_span_font.bold_ifm">4 </text:span></text:p>
          </table:table-cell>
          <table:table-cell table:style-name="table.cell.top.pleft.pright" table:number-columns-spanned="2">
            <text:p text:style-name="text.cell.7.left"><text:span text:style-name="ifm_span_font.bold_ifm">Beoordelingsprocedure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4</text:p>
          </table:table-cell>
        </table:table-row>
        <table:table-row>
          <table:table-cell table:style-name="table.cell.top">
            <text:p text:style-name="text.cell.7.left"><text:span text:style-name="ifm_span_font.bold_ifm">5 </text:span></text:p>
          </table:table-cell>
          <table:table-cell table:style-name="table.cell.top.pleft.pright" table:number-columns-spanned="2">
            <text:p text:style-name="text.cell.7.left"><text:span text:style-name="ifm_span_font.bold_ifm">Subsidieverplichtingen </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ext:span text:style-name="ifm_span_font.bold_ifm">6 </text:span></text:p>
          </table:table-cell>
          <table:table-cell table:style-name="table.cell.top.pleft.pright" table:number-columns-spanned="2">
            <text:p text:style-name="text.cell.7.left"><text:span text:style-name="ifm_span_font.bold_ifm">Contact en overige informatie </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9</text:p>
          </table:table-cell>
        </table:table-row>
        <table:table-row>
          <table:table-cell table:style-name="table.cell.top">
            <text:p text:style-name="text.cell.7.left"><text:span text:style-name="ifm_span_font.bold_ifm">7 </text:span></text:p>
          </table:table-cell>
          <table:table-cell table:style-name="table.cell.top.pleft.pright" table:number-columns-spanned="2">
            <text:p text:style-name="text.cell.7.left"><text:span text:style-name="ifm_span_font.bold_ifm">Bijlage </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text:p>
          </table:table-cell>
          <table:table-cell table:style-name="table.cell.top.pleft.pright">
            <text:p text:style-name="text.cell.7.right">19</text:p>
          </table:table-cell>
        </table:table-row>
      </table:table>
      <text:h text:style-name="ifm_p_font.bold_mt.5.08mm_page.keep-with-next_ifm" text:outline-level="4">1<text:s/>Inleiding</text:h>
      <text:p text:style-name="ifm_p_mt.4.23mm_ifm">In deze Call for proposals leest u hoe de aanvraagprocedure is ingericht voor de subsidieronde NWO- Talentprogramma Vidi 2023.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de contactgegevens en in hoofdstuk 7 de bijlagen.</text:p>
      <text:h text:style-name="ifm_p_font.bold-italic_mt.5.08mm_page.keep-with-next_ifm" text:outline-level="5">1.1<text:s/>Achtergrond</text:h>
      <text:p text:style-name="ifm_p_mt.4.23mm_ifm">Het NWO Talentprogramma behelst drie subsidievormen (Veni, Vidi en Vici). Elke subsidievorm kent één indienronde per jaar en heeft een afzonderlijke Call for proposals.</text:p>
      <text:p text:style-name="ifm_p_mt.3.7mm_ifm">De Vidi-ronde 2023 kent negen loketten binnen de vier domeinen van NWO. De domeinen ENW, TTW en ZonMW hebben ieder één eigen loket. Binnen SGW is het loket opgedeeld in zes indienloketten; één per disciplinair beoordelingspanel:</text:p>
      <text:p text:style-name="ifm_p_ifm">−  Exacte en Natuurwetenschappen (ENW);</text:p>
      <text:p text:style-name="ifm_p_ifm">−  Sociale en Geesteswetenschappen (SGW);</text:p>
      <text:p text:style-name="ifm_p_ifm">−  Cultuur- en taalwetenschappen;</text:p>
      <text:p text:style-name="ifm_p_ifm">−  Economie en bedrijfskunde;</text:p>
      <text:p text:style-name="ifm_p_ifm">−  Filosofie, historische wetenschappen en religie;</text:p>
      <text:p text:style-name="ifm_p_ifm">−  Gedrag en onderwijs;</text:p>
      <text:p text:style-name="ifm_p_ifm">−  Recht en bestuur;</text:p>
      <text:p text:style-name="ifm_p_ifm">−  Sociale wetenschappen;</text:p>
      <text:p text:style-name="ifm_p_ifm">−  Toegepaste en Technische Wetenschappen (TTW);</text:p>
      <text:p text:style-name="ifm_p_ifm">−  Zorgonderzoek en Medische wetenschappen (ZonMw).</text:p>
      <text:p text:style-name="ifm_p_mt.3.7mm_ifm">U dient uw aanvraag in bij het loket dat het meest geschikt is voor uw aanvraag. Zie hoofdstuk 3.3.1 voor meer informatie.</text:p>
      <text:p text:style-name="ifm_p_mt.3.7mm_ifm"><text:span text:style-name="ifm_span_font.bold_ifm">Let op: </text:span>indien u twijfelt over welk loket het meest geschikt is voor indiening van de aanvraag, dan dient u tijdig, dus voorafgaand aan het indienen van de vooraanmelding, contact op te nemen met NWO (zie ook 3.3.3).</text:p>
      <text:h text:style-name="ifm_p_font.bold-italic_mt.5.08mm_page.keep-with-next_ifm" text:outline-level="5">1.2<text:s/>Beschikbaar budget</text:h>
      <text:p text:style-name="ifm_p_mt.4.23mm_ifm">Het subsidieplafond voor deze Call for proposals bedraagt in totaal 65.600.000 euro. Voor elk domein geldt een specifiek subsidieplafond. Het subsidieplafond voor het domein ENW beslaat 24.000.000 euro, het subsidieplafond voor het domein SGW beslaat 21.600.000 euro, het subsidieplafond voor het domein TTW beslaat 8.000.000 euro en het subsidieplafond voor het domein ZonMw beslaat 12.000.000 euro. Dit betekent dat naar verwachting in totaal circa 82 aanvragen worden toegewezen, circa 30 voor ENW, circa 27 voor SGW, circa 10 voor TTW, en circa 15 voor ZonMw.</text:p>
      <text:h text:style-name="ifm_p_font.bold-italic_mt.5.08mm_page.keep-with-next_ifm" text:outline-level="5">1.3<text:s/>Indieningsdeadline(s)</text:h>
      <text:p text:style-name="ifm_p_mt.4.23mm_ifm">De deadline voor het indienen van vooraanmeldingen is <text:span text:style-name="ifm_span_font.bold_mt.4.23mm_ifm">2 november 2023</text:span>, voor 14:00:00 CET. De deadline voor het indienen van aanvragen is <text:span text:style-name="ifm_span_font.bold_mt.4.23mm_ifm">26 maart 2024</text:span>, voor 14:00:00 CET.</text:p>
      <text:p text:style-name="ifm_p_mt.3.7mm_ifm">Bij het indienen van uw aanvraag in ISAAC/Mijn ZonMw dient u ook online nog gegevens in te voeren. Begin daarom ten minste één dag vóór de deadline van deze call for proposals met het indienen van uw aanvraag. Aanvragen die na de deadline worden ingediend, worden niet in behandeling genomen.</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Het doel van het NWO–Talentprogramma is creatieve ruimte scheppen voor avontuurlijke, talentvolle, baanbrekende onderzoekers, waarin zij onderzoek naar hun keuze kunnen doen, een eigen onderzoekslijn kunnen ontwikkelen en hun talent verder kunnen ontplooien.</text:p>
      <text:p text:style-name="ifm_p_mt.3.7mm_ifm">De Vidi-doelgroep bestaat uit onderzoekers die zich bevinden in het stadium van hun transitie naar leiderschap. De Vidi kan bijdragen aan de verdere ontwikkeling van de onderzoeker op dit gebied. Onderzoekers die in aanmerking komen voor een Vidi-subsidie hebben academische kwaliteiten die duidelijk uitstijgen boven wat gebruikelijk is en geven blijk van ontwikkeling van leiderschaps- en mentorkwaliteiten.</text:p>
      <text:p text:style-name="ifm_p_mt.3.7mm_ifm">De Vidi-subsidie is bedoeld om wetenschappelijk innovatief onderzoek te financieren en hiermee deze onderzoekers de mogelijkheid te geven een onderzoeksgroep op te richten of uit te breiden.</text:p>
      <text:h text:style-name="ifm_p_font.bold_mt.3.7mm_page.keep-with-next_ifm" text:outline-level="5">Stimulering vrouwelijke onderzoekers</text:h>
      <text:p text:style-name="ifm_p_mt.3.7mm_ifm">We nodigen vrouwelijke onderzoekers nadrukkelijk uit om een aanvraag in te dienen. De vertegenwoordiging en doorstroom van vrouwen in de wetenschap loopt helaas sterk achter bij die van mannen. NWO en het Ministerie van Onderwijs, Cultuur en Wetenschap (OCW) spannen zich gezamenlijk in met de Koninklijke Nederlandse Akademie van Wetenschappen (KNAW), Universiteiten van Nederland (UNL) en de individuele Nederlandse universiteiten om dit te doorbreken, zodat het percentage vrouwelijke aanvragers uiteindelijk ten minste gelijk is aan het percentage vrouwelijke onderzoekers in de doelgroep.</text:p>
      <text:p text:style-name="ifm_p_mt.3.7mm_ifm">NWO streeft ernaar dat de honoreringspercentages voor vrouwelijke aanvragers gemiddeld en in meerjarig perspectief ten minste gelijk zullen zijn aan die van mannelijke aanvragers. Bij gelijke geschiktheid van twee of meer aanvragen wordt de voorkeur gegeven aan het voorstel van een vrouwelijke aanvrager.</text:p>
      <text:p text:style-name="ifm_p_mt.3.7mm_ifm">Let op: om hiervoor in aanmerking te komen, dienen vrouwelijke aanvragers in ISAAC/Mijn ZonMw bij basisgegevens onder het kopje ‘Geslacht’ de categorie ‘Vrouw’ ingevuld te hebben.</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Outlook benadering toegepast. Onderzoekers kunnen hierbij kiezen op welk soort impact ze hun eigen focus willen leggen, en er wordt proportioneel gekeken naar wat er kan voor de overige impact.</text:p>
      <text:p text:style-name="ifm_p_mt.3.7mm_ifm">NWO biedt een e-learning module aan die geïnteresseerden op weg kan helpen via NWO Impact - Online
                        workshops.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Aanvragen kunnen worden ingediend door gepromoveerde onderzoekers met of zonder (vast) dienstverband, afkomstig uit binnen- of buitenland. Onderzoekers kunnen een aanvraag indienen als zij hun PhD hebben behaald in de acht jaar voorafgaand aan de peildatum van de ronde, 1 oktober 2023. Voor deze indientermijn kan in bepaalde gevallen extensie worden verleend (zie vanaf paragraaf 3.4.2.).</text:p>
      <text:p text:style-name="ifm_p_mt.3.7mm_ifm">Het onderzoek vindt plaats bij één van de onderstaande organisaties. NWO vraagt kandidaten om een ‘inbeddingsgarantie’ afkomstig van de gekozen organisatie (zie paragraaf 3.3.1):</text:p>
      <text:p text:style-name="ifm_p_ifm">–  Universiteiten gevestigd in het Koninkrijk der Nederlanden;</text:p>
      <text:p text:style-name="ifm_p_ifm">–  Universitair medische centra;</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Aanvragers met een deeltijd dienstverband dienen garant te staan voor adequate begeleiding van het project en van alle op het project werkzame personen voor wie subsidie wordt aangevraagd.</text:p>
      <text:p text:style-name="ifm_p_mt.3.7mm_ifm">Aanvullende voorwaarden:</text:p>
      <text:p text:style-name="ifm_p_ifm">a.  Aanvragen worden gedaan door individuele onderzoekers (niet door duo’s of (onderzoeks-)groepen).</text:p>
      <text:p text:style-name="ifm_p_ifm">b.  Een aanvrager mag:</text:p>
      <text:p text:style-name="ifm_p_ifm">−  maximaal één aanvraag indienen in de Vidi-ronde 2023;</text:p>
      <text:p text:style-name="ifm_p_ifm">−  niet voor meerdere subsidievormen binnen het NWO-Talentprogramma in hetzelfde kalenderjaar een aanvraag indienen;</text:p>
      <text:p text:style-name="ifm_p_ifm">−  voor Vidi maximaal twee keer een aanvraag indienen. Indien een in behandeling genomen aanvraag tijdens het beoordelingsproces wordt ingetrokken door de aanvrager, telt deze indiening mee voor het maximum aantal indieningen per aanvrager, tenzij dit plaatsvindt in het kader van een door NWO gehonoreerd beroep op de Tegemoetkomingsregeling kindverlof of de Tegemoetkomingsregeling bij overmacht (voor meer informatie hierover zie paragraaf 3.4.4).</text:p>
      <text:p text:style-name="ifm_p_ifm">c.  Onderzoekers die eerder een aanvraag toegewezen zagen in een subsidievorm binnen het Talentprogramma (voorheen: de Vernieuwingsimpuls) mogen daarna voor diezelfde subsidievorm niet opnieuw indienen.</text:p>
      <text:p text:style-name="ifm_p_ifm">d.  Een onderzoeker mag maximaal 24 maanden voor de geplande einddatum van een lopende Talentprogramma-subsidie (voorheen: Vernieuwingsimpuls) een aanvraag voor een volgende subsidievorm binnen het NWO-Talentprogramma indienen.</text:p>
      <text:h text:style-name="ifm_p_font.bold-italic_mt.5.08mm_page.keep-with-next_ifm" text:outline-level="5">3.2<text:s/>Wat kan aangevraagd worden</text:h>
      <text:p text:style-name="ifm_p_mt.4.23mm_ifm">Voor een aanvraag in deze Call for proposals kan in totaal maximaal € 800.000 worden aangevraagd. De maximale looptijd van het voorgestelde project is vijf jaar. Als het voorgestelde onderzoek korter van duur is, wordt het maximumbedrag evenredig teruggebracht. Vraag alleen datgene aan wat essentieel is om het project uit te voeren. Een nadere toelichting op de subsidiabele kosten vindt u in de bijlage bij deze Call for proposals (zie paragraaf 7.1).</text:p>
      <text:h text:style-name="ifm_p_font.bold-italic_mt.5.08mm_page.keep-with-next_ifm" text:outline-level="5">3.3<text:s/>Het opstellen en indienen van de vooraanmelding en de aanvraag</text:h>
      <text:p text:style-name="ifm_p_mt.4.23mm_ifm">Aanvragers behoren een vooraanmelding in te dienen om in aanmerking te komen voor een Vidi. Wanneer er een positief besluit volgt op de vooraanmelding, wordt de aanvrager uitgenodigd om een aanvraag in te dienen. In geval er een negatief besluit volgt op de vooraanmelding, kan de aanvrager geen aanvraag indienen.</text:p>
      <text:h text:style-name="ifm_p_font.italic_mt.5.08mm_page.keep-with-next_ifm" text:outline-level="6">3.3.1<text:s/>Vooraanmelding</text:h>
      <text:p text:style-name="ifm_p_mt.4.23mm_ifm">Voor het opstellen van uw vooraanmelding doorloopt u de volgende stappen:</text:p>
      <text:p text:style-name="ifm_p_ifm">−  download het vooraanmeldingsformulier vanuit het online aanvraagsysteem ISAAC of vanaf de website van NWO of ZonMw (op de website van het betreffende financieringsinstrument). ZonMw maakt gebruik van een aangepast vooraanmeldingsformulier. Vooraanmelding in het domein Zorgonderzoek en Medische wetenschappen (ZonMw) dient uitsluitend gebruik te worden gemaakt van dat formulier;</text:p>
      <text:p text:style-name="ifm_p_ifm">−  vul het vooraanmeldingsformulier in;</text:p>
      <text:p text:style-name="ifm_p_ifm">−  vul na een gesprek met de instelling het inbeddingsgarantieformulier in, laat het door de decaan ondertekenen en maak een scan van het document. Als u bij een instituut zonder decaan werkt, laat het dan door een andere tekenbevoegdigde ondertekenen. Sla het formulier op als pdf;</text:p>
      <text:p text:style-name="ifm_p_ifm">−  vul uw ISAAC- of Mijn ZonMw-account aan met actuele contactgegevens (telefoonnummers en e-</text:p>
      <text:p text:style-name="ifm_p_ifm">−  mailadres, inclusief uw mobiele telefoonnummer).</text:p>
      <text:p text:style-name="ifm_p_ifm">−  vul uw ISAAC-account of Mijn ZonMw-account waar nodig aan door het invullen van het vakje ‘geslacht’, zie ‘Stimulering vrouwelijke onderzoekers’ bij paragraaf 2.1;</text:p>
      <text:p text:style-name="ifm_p_ifm">−  sla het formulier op als pdf-document en upload deze voor vooraanmeldingen bij Exacte en Natuurwetenschappen (ENW), Sociale en Geesteswetenschappen (SGW) en Toegepaste en Technische Wetenschappen (TTW) in het juiste loket in het online aanvraagsysteem ISAAC (www.isaac.nwo.nl) of voor vooraanmeldingen bij Zorgonderzoek en Medische Wetenschappen (ZonMw) in Mijn ZonMw (mijn.zonmw.nl);</text:p>
      <text:p text:style-name="ifm_p_ifm">−  upload de inbeddingsgarantie en literatuurlijst los van de vooraanmelding in ISAAC/Mijn ZonMw. De bijlagen dienen als pdf-bestand (zonder beveiliging) te worden ingediend. Andere bijlagen dan de inbeddingsgarantie en de literatuurlijst zijn niet toegestaan;</text:p>
      <text:p text:style-name="ifm_p_ifm">−  geef in ISAAC of Mijn ZonMW aan of u non-referenten wilt opgeven. Het is mogelijk om (maximaal</text:p>
      <text:p text:style-name="ifm_p_ifm">−  drie) non-referenten op te geven. Aanvragers kunnen deze non-referenten opgeven in ISAAC of Mijn ZonMw, tegelijk met het indienen van de vooraanmelding. NWO zal deze non-referenten niet benaderen om als externe referent de aanvraag te beoordelen.</text:p>
      <text:p text:style-name="ifm_p_mt.3.7mm_ifm">De vooraanmelding bevat een:</text:p>
      <text:p text:style-name="ifm_p_ifm">–  Evidence-based curriculum vitae van de aanvrager, bestaand uit:</text:p>
      <text:p text:style-name="ifm_p_ifm">•  beschrijving van het academisch profiel van de aanvrager (maximaal 1200 woorden)</text:p>
      <text:p text:style-name="ifm_p_ifm">•  beschrijving van de key output van de aanvrager (minimaal 400 en maximaal 700 woorden)</text:p>
      <text:p text:style-name="ifm_p_ifm">•  kort onderzoeksidee (maximaal 150 woorden)</text:p>
      <text:p text:style-name="ifm_p_mt.3.7mm_ifm">U mag enkel kwaliteitsindicatoren gebruiken op het niveau van het individuele output item, zoals indicatoren over een specifiek artikel. U kunt ontvangen bedragen voor losse beurzen etc. noemen. Verwijs niet naar reputatie maar geef onderbouwing van relevante kwaliteiten en bijdragen. Het is niet toegestaan om lijsten of totale aantallen van publicaties, beurzen of prijzen te noemen, noch is het toegestaan om het totale ontvangen bedrag te noemen.</text:p>
      <text:p text:style-name="ifm_p_mt.3.7mm_ifm">Verplichte bijlage vooraanmelding:</text:p>
      <text:p text:style-name="ifm_p_ifm">−  Inbeddingsgarantie</text:p>
      <text:p text:style-name="ifm_p_ifm">Optionele bijlage vooraanmelding:</text:p>
      <text:p text:style-name="ifm_p_ifm">−  Een literatuurlijst van maximaal tien stuks relevante wetenschappelijke literatuur die nauw verwant zijn aan uw onderzoeksidee. NWO gebruikt de literatuurlijst – samen met uw onderzoeksidee, key words en opgegeven discipline – om te zoeken naar potentiële referenten voor uw volledige aanvraag. Uw literatuurlijst zal niet worden voorgelegd aan de commissie. Sla de lijst op als pdf-bestand en upload deze als aparte bijlage in het online aanvraagsysteem ISAAC of Mijn ZonMw.</text:p>
      <text:p text:style-name="ifm_p_mt.3.7mm_ifm">Het is verplicht uw vooraanmelding in het Engels op te stellen.</text:p>
      <text:p text:style-name="ifm_p_mt.3.7mm_ifm">Het indienen van een vooraanmelding kan alleen via het online aanvraagsysteem ISAAC of Mijn ZonMw. Vooraanmeldingen die niet via ISAAC/Mijn ZonMw zijn ingediend, worden niet in behandeling genomen. U bent als aanvrager verplicht een vooraanmelding via het eigen persoonlijke ISAAC/Mijn ZonMw-account in te dienen.</text:p>
      <text:p text:style-name="ifm_p_mt.3.7mm_ifm">Het is belangrijk om tijdig te beginnen met uw vooraanmelding in ISAAC/Mijn ZonMw:</text:p>
      <text:p text:style-name="ifm_p_ifm">−  indien u nog geen ISAAC/Mijn ZonMW-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Vooraanmeldingen die na de deadline worden ingediend, neemt NWO niet in behandeling.</text:p>
      <text:p text:style-name="ifm_p_ifm">Voor vragen van technische aard verzoeken wij u contact op te nemen met de ISAAC/ZonMw-servicedesk, zie contact (hoofdstuk 6).</text:p>
      <text:h text:style-name="ifm_p_font.italic_mt.5.08mm_page.keep-with-next_ifm" text:outline-level="6">3.3.2<text:s/>Aanvraag</text:h>
      <text:p text:style-name="ifm_p_mt.4.23mm_ifm">Voor het opstellen van uw aanvraag doorloopt u de volgende stappen:</text:p>
      <text:p text:style-name="ifm_p_ifm">−  download het aanvraagformulier vanuit het online aanvraagsysteem ISAAC of vanaf de website van NWO of ZonMw (op de website van het betreffende financieringsinstrument). Het domein Zorgonderzoek en Medische wetenschappen (ZonMw) maakt gebruik van een aangepast aanvraagformulier. Voor aanvragen in het domein ZonMw dient uitsluitend gebruik te worden gemaakt van dat formulier;</text:p>
      <text:p text:style-name="ifm_p_ifm">−  vul het aanvraagformulier in;</text:p>
      <text:p text:style-name="ifm_p_ifm">−  vul uw ISAAC of Mijn ZonMw-account aan met actuele contactgegevens (telefoonnummers en e- mailadres, inclusief uw mobiele telefoonnummer);</text:p>
      <text:p text:style-name="ifm_p_ifm">−  sla het formulier op als pdf-document en upload deze in het online aanvraagsysteem ISAAC (www.isaac.nwo.nl) of voor aanvragen bij ZonMw in Mijn ZonMw (mijn.zonmw.nl);</text:p>
      <text:p text:style-name="ifm_p_ifm">−  voeg optionele bijlagen toe; bijlages dienen los van de aanvraag in ISAAC/Mijn ZonMw geüpload te</text:p>
      <text:p text:style-name="ifm_p_ifm">−  worden. De bijlages dienen als pdf-bestand (zonder beveiliging) te worden ingediend.</text:p>
      <text:p text:style-name="ifm_p_mt.3.7mm_ifm">De aanvraag bevat een:</text:p>
      <text:p text:style-name="ifm_p_ifm">−  beschrijving van het onderzoeksvoorstel, ingevulde motivering voor de keuze van instelling en beschrijving van het verband tussen het onderzoeksvoorstel en het profiel van de aanvrager (maximaal 4000 woorden op maximaal 8 pagina’s, inclusief literatuurverwijzingen);</text:p>
      <text:p text:style-name="ifm_p_ifm">−  ingevulde paragraaf wetenschappelijke en/of maatschappelijke impact (maximaal 1000 woorden op maximaal 2 pagina’s);</text:p>
      <text:p text:style-name="ifm_p_ifm">−  ingevulde paragraaf datamanagement; en</text:p>
      <text:p text:style-name="ifm_p_ifm">−  aanvraagbegroting.</text:p>
      <text:p text:style-name="ifm_p_mt.3.7mm_ifm">Voorwaardelijke bijlage(n) aanvraag:</text:p>
      <text:p text:style-name="ifm_p_ifm">−  verklaring cofinanciering (zie paragraaf 3.5.5);</text:p>
      <text:p text:style-name="ifm_p_ifm">−  verklaring overschrijding bedrag (zie paragraaf 3.5.6);</text:p>
      <text:p text:style-name="ifm_p_ifm">−  inbeddingsgarantie, alleen indien er wijzigingen zijn ten opzichte van de ingediende inbeddingsgarantie in de vooraanmelding.</text:p>
      <text:p text:style-name="ifm_p_mt.3.7mm_ifm">Andere bijlagen dan hierboven vermelde bijlagen zijn niet toegestaan. Het is verplicht uw aanvraag in het Engels op te stellen.</text:p>
      <text:p text:style-name="ifm_p_ifm">Het indienen van een aanvraag kan alleen via het online aanvraagsysteem ISAAC of Mijn ZonMw. Aanvragen die niet via ISAAC/Mijn ZonMw zijn ingediend, worden niet in behandeling genomen. U bent als aanvrager verplicht een aanvraag via het eigen persoonlijke ISAAC/Mijn ZonMw-account in te dienen.</text:p>
      <text:p text:style-name="ifm_p_mt.3.7mm_ifm">Het is belangrijk om tijdig te beginnen met uw aanvraag in ISAAC/Mijn ZonMw:</text:p>
      <text:p text:style-name="ifm_p_ifm">−  indien u nog geen ISAAC/Mijn ZonMw-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Aanvragen die na de deadline worden ingediend, neemt NWO niet in behandeling. Voor vragen van technische aard verzoeken wij u contact op te nemen met de ISAAC/ZonMw-servicedesk, zie contact (hoofdstuk 6).</text:p>
      <text:h text:style-name="ifm_p_font.italic_mt.5.08mm_page.keep-with-next_ifm" text:outline-level="6">3.3.3<text:s/>Advies over loketkeuze</text:h>
      <text:p text:style-name="ifm_p_mt.4.23mm_ifm">Voor deze call geldt dat u een keuze moet maken bij welk loket u een vooraanmelding en aanvraag gaat indienen. U heeft de keuze uit:</text:p>
      <text:p text:style-name="ifm_p_ifm">−  Exacte- en Natuurwetenschappen (ENW);</text:p>
      <text:p text:style-name="ifm_p_ifm">−  Toegepaste en Technische Wetenschappen (TTW);</text:p>
      <text:p text:style-name="ifm_p_ifm">−  Zorgonderzoek en Medische wetenschappen (ZonMw);</text:p>
      <text:p text:style-name="ifm_p_ifm">−  Sociale en Geesteswetenschappen (SGW), Cultuur en taalwetenschappen;</text:p>
      <text:p text:style-name="ifm_p_ifm">−  Sociale en Geesteswetenschappen (SGW), Economie en bedrijfskunde;</text:p>
      <text:p text:style-name="ifm_p_ifm">−  Sociale en Geesteswetenschappen (SGW), Filosofie, historische wetenschappen en religie;</text:p>
      <text:p text:style-name="ifm_p_ifm">−  Sociale en Geesteswetenschappen (SGW), Gedrag en onderwijs;</text:p>
      <text:p text:style-name="ifm_p_ifm">−  Sociale en Geesteswetenschappen (SGW), Recht en bestuur;</text:p>
      <text:p text:style-name="ifm_p_ifm">−  Sociale en Geesteswetenschappen (SGW), Sociale wetenschappen.</text:p>
      <text:p text:style-name="ifm_p_mt.3.7mm_ifm">Binnen het domein SGW zijn er zes verschillende loketten in ISAAC. De verdeling van de disciplines over de panels zijn op de NWO website te vinden: Panelindeling programma's Domein Sociale en Geesteswetenschappen | NWO.
                        </text:p>
      <text:p text:style-name="ifm_p_mt.3.7mm_ifm">Bedenk tijdig welk loket het meest geschikt is om uw aanvraag in te dienen. Twijfelt u tussen loketten, bijvoorbeeld omdat uw aanvraag een (deels) loket-overstijgend karakter heeft, neem dan ruim voor de deadline contact op met een van de contactpersonen van het programma. Deze persoon kan u adviseren binnen welk loket uw aanvraag het beste kan worden behandeld. U maakt echter zelf de definitieve keuze. De loketkeuze die u maakt in de vooraanmelding is bindend, u kunt uw aanvraag niet bij een ander loket indienen dan het gekozen loket in de vooraanmelding.</text:p>
      <text:p text:style-name="ifm_p_ifm">Voor advies kunt u contact opnemen met de volgende domeinen: ENW: enw-vidi@nwo.nl</text:p>
      <text:p text:style-name="ifm_p_ifm">SGW: sgw-vidi@nwo.nl</text:p>
      <text:p text:style-name="ifm_p_ifm">TTW: ttw-vidi@nwo.nl </text:p>
      <text:p text:style-name="ifm_p_ifm">ZonMw: vidi@zonmw.nl</text:p>
      <text:p text:style-name="ifm_p_mt.3.7mm_ifm">Voor de meest actuele telefoonnummers kunt u terecht op de NWO website: https://www.nwo.nl/onderzoeksprogrammas/nwo-talentprogramma.</text:p>
      <text:h text:style-name="ifm_p_font.bold-italic_mt.5.08mm_page.keep-with-next_ifm" text:outline-level="5">3.4<text:s/>Indieningsvoorwaarden</text:h>
      <text:h text:style-name="ifm_p_font.italic_mt.5.08mm_page.keep-with-next_ifm" text:outline-level="6">3.4.1<text:s/>Formele voorwaarden voor indiening</text:h>
      <text:h text:style-name="ifm_p_font.bold_mt.4.23mm_page.keep-with-next_ifm" text:outline-level="6">Vooraanmelding</text:h>
      <text:p text:style-name="ifm_p_mt.3.7mm_ifm">NWO toetst uw vooraanmelding op onderstaande voorwaarden. Alleen als uw vooraanmelding aan deze voorwaarden voldoet, wordt deze toegelaten tot de beoordelingsprocedure. U wordt gevraagd om na indiening van een vooraanmelding beschikbaar te zijn om eventuele administratieve correcties door te voeren en zo (alsnog) te voldoen aan de voorwaarden voor indiening.</text:p>
      <text:p text:style-name="ifm_p_mt.3.7mm_ifm">Deze voorwaarden zijn:</text:p>
      <text:p text:style-name="ifm_p_ifm">−  de aanvrager voldoet aan de in paragraaf 3.1 gestelde voorwaarden;</text:p>
      <text:p text:style-name="ifm_p_ifm">−  de vooraanmelding voldoet aan de DORA-richtlijnen zoals beschreven in paragraaf 4.1;</text:p>
      <text:p text:style-name="ifm_p_ifm">−  het vooraanmeldingsformulier is, na eventueel verzoek tot aanvulling of wijziging, compleet en volgens de instructies ingevuld;</text:p>
      <text:p text:style-name="ifm_p_ifm">−  de vooraanmelding is ingediend via het ISAAC/Mijn ZonMw-account van de aanvrager;</text:p>
      <text:p text:style-name="ifm_p_ifm">−  de vooraanmelding is ontvangen voor de gestelde deadline;</text:p>
      <text:p text:style-name="ifm_p_ifm">−  de vooraanmelding is in het Engels opgesteld;</text:p>
      <text:p text:style-name="ifm_p_ifm">−  het voorgestelde project heeft een looptijd van maximaal vijf jaar (zie paragraaf 3.2);</text:p>
      <text:p text:style-name="ifm_p_ifm">−  alle vereiste bijlagen zijn, na eventueel verzoek tot aanvulling of wijziging, compleet en volgens de instructies ingevuld en voorwaarden van deze Call for proposals opgesteld en ingediend.</text:p>
      <text:h text:style-name="ifm_p_font.bold_mt.3.7mm_page.keep-with-next_ifm" text:outline-level="6">Aanvraag</text:h>
      <text:p text:style-name="ifm_p_mt.3.7mm_ifm">NWO toetst uw aanvraag op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aanvrager voldoet aan de in paragraaf 3.1 gestelde voorwaarden;</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aanvraag is ingediend via het ISAAC/Mijn ZonMw-account van de aanvrager;</text:p>
      <text:p text:style-name="ifm_p_ifm">−  de aanvraag is ontvangen voor de gestelde deadline;</text:p>
      <text:p text:style-name="ifm_p_ifm">−  de aanvraag is in het Engels opgesteld;</text:p>
      <text:p text:style-name="ifm_p_ifm">−  de aanvraagbegroting is volgens de voorwaarden van deze Call for proposals opgesteld;</text:p>
      <text:p text:style-name="ifm_p_ifm">−  het voorgestelde project heeft een looptijd van maximaal vijf jaar (zie paragraaf 3.2);</text:p>
      <text:p text:style-name="ifm_p_ifm">−  alle vereiste bijlagen zijn, na eventueel verzoek tot aanvulling of wijziging, compleet en volgens de instructies ingevuld en voorwaarden van deze Call for proposals opgesteld en ingediend.</text:p>
      <text:h text:style-name="ifm_p_font.italic_mt.5.08mm_page.keep-with-next_ifm" text:outline-level="6">3.4.2<text:s/>Carrière-afhankelijke indienperiode en extensieregeling</text:h>
      <text:p text:style-name="ifm_p_mt.4.23mm_ifm">Deze ronde staat open voor onderzoekers die tussen 1 oktober 2015 en 1 oktober 2023 zijn gepromoveerd.</text:p>
      <text:p text:style-name="ifm_p_mt.3.7mm_ifm">De datum waarop een aanvrager de doctorstitel mag dragen is in beginsel leidend. Als er meer dan zes maanden zit tussen de verdediging en het voeren van de doctorstitel, dan geldt de datum van de verdediging.</text:p>
      <text:p text:style-name="ifm_p_mt.3.7mm_ifm">Voor onderzoekers die twee keer een PhD-traject hebben afgerond geldt dat de datum van de tweede promotie leidend is als peildatum voor indiening.</text:p>
      <text:p text:style-name="ifm_p_mt.3.7mm_ifm">De genoemde maximum carrière-afhankelijke indienperiode kan door NWO worden verlengd als er sprake is van langdurig verlof in verband met ziekte, zorgverlof of een afgeronde opleiding tot een aantal klinische specialismen.</text:p>
      <text:p text:style-name="ifm_p_mt.3.7mm_ifm">Verlenging is eveneens mogelijk voor ouders indien zij zorg dragen voor één of meerdere kinderen. Daarnaast is verlenging mogelijk bij een combinatie van bovengenoemde gronden. De maximale extensie is in alle gevallen vijf jaar.</text:p>
      <text:p text:style-name="ifm_p_mt.3.7mm_ifm">Voor meer informatie zie https://www.nwo.nl/extensieregeling. Als u gebruik wilt maken van de extensieregeling, neemt u hierover altijd vóór indiening contact op met NWO (zie paragraaf 6.1).</text:p>
      <text:h text:style-name="ifm_p_font.italic_mt.5.08mm_page.keep-with-next_ifm" text:outline-level="6">3.4.3<text:s/>Tegemoetkomingsregeling kindverlof</text:h>
      <text:p text:style-name="ifm_p_mt.4.23mm_ifm">Voor aanvragers die gedurende de beoordelingsperiode verlof hebben in verband met de komst van een kind (kindverlof) biedt NWO, voor instrumenten waarin geen medeaanvragers opgevoerd kunnen worden, de mogelijkheid om gebruik te maken van de 'Tegemoetkomingsregeling kindverlof'. Deze is van toepassing bij deze Call for proposals. Zie voor meer informatie https://www.nwo.nl/tegemoetkomingsregeling-kindverlof. Als een aanvrager gebruik wil maken van deze regeling dient deze een met redenen omkleed schriftelijk verzoek in bij NWO via de contactpersoon van deze subsidieronde (zie paragraaf 6.1). Bij dit verzoek verstrekt de aanvrager alle informatie op grond waarvan NWO een beslissing kan nemen, met inbegrip van informatie waaruit blijkt dat de aanvrager is verhinderd om input te leveren wegens kindverlof.</text:p>
      <text:h text:style-name="ifm_p_font.italic_mt.5.08mm_page.keep-with-next_ifm" text:outline-level="6">3.4.4<text:s/>Tegemoetkomingsregeling bij overmacht</text:h>
      <text:p text:style-name="ifm_p_mt.4.23mm_ifm">Aanvragers die gedurende een aanvraagprocedure of gedurende de loop van een project verhinderd zijn om tijdig de benodigde input (zoals uw aanvraag, weerwoord, interview of rapportage) te leveren kunnen mogelijk een beroep doen op de NWO Tegemoetkomingsregeling bij overmacht. Zie voor meer informatie https://www.nwo.nl/tegemoetkomingsregeling-bij-overmacht.</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text:p>
      <text:p text:style-name="ifm_p_ifm">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ABS Focal Point - ABS Focal Point). NWO gaat er vanuit dat zij de noodzakelijke acties ten aanzien van het Nagoya Protocol nemen.</text:p>
      <text:h text:style-name="ifm_p_font.italic_mt.5.08mm_page.keep-with-next_ifm" text:outline-level="6">3.5.6<text:s/>Cofinanciering</text:h>
      <text:p text:style-name="ifm_p_mt.4.23mm_ifm">In geval van een bijdrage door een derde partij dient bij het indienen van de volledige aanvraag een Verklaring cofinanciering bijgevoegd te worden, ondertekend door de partij die (‘in cash’ of ‘in kind’)</text:p>
      <text:p text:style-name="ifm_p_ifm">bijdraagt. NWO stelt hiervoor een sjabloon Verklaring cofinanciering verplicht die op de financieringspagina’s van de domeinen beschikbaar wordt gesteld. Hierbij is van belang dat deze partij in de Verklaring cofinanciering de omvang van de bijdrage expliciet aangeeft. De Verklaring is onvoorwaardelijk en bevat geen ontbindende bepalingen.</text:p>
      <text:p text:style-name="ifm_p_mt.3.7mm_ifm">Bij TTW worden Verklaringen cofinanciering waarin cash- en/of in-kind steun wordt toegezegd, meegestuurd naar referenten en commissieleden.</text:p>
      <text:h text:style-name="ifm_p_font.bold_mt.3.7mm_page.keep-with-next_ifm" text:outline-level="6">Cofinanciering ten behoeve van projecten</text:h>
      <text:p text:style-name="ifm_p_mt.3.7mm_ifm"><text:span text:style-name="ifm_span_font.underline_ifm">Facturatie in-cash cofinanciering</text:span></text:p>
      <text:p text:style-name="ifm_p_ifm">NWO factureert na toewijzing van de aanvraag de private of publieke partij die zich met een in- cash bijdrage heeft gecommitteerd. Na ontvangst worden deze middelen door NWO ingezet ten behoeve van het project.</text:p>
      <text:p text:style-name="ifm_p_mt.3.7mm_ifm"><text:span text:style-name="ifm_span_font.underline_ifm">Toelaatbaar als in-kind cofinanciering</text:span></text:p>
      <text:p text:style-name="ifm_p_ifm">Personele inzet en materiële bijdragen, op voorwaarde dat de waarde ervan bepaald wordt en dat deze bijdragen volledig onderdeel uitmaken van het project. Diensten en <text:span text:style-name="ifm_span_font.italic_ifm">knowhow </text:span>mogen bij de aanvrager niet reeds beschikbaar of voorhanden zijn. In-kind bijdragen worden alleen geaccepteerd onder de voorwaarde dat het gedeelte dat door de cofinancier wordt ingebracht integraal onderdeel is van het werkplan en als identificeerbare inspanning kan worden gevolgd.</text:p>
      <text:p text:style-name="ifm_p_mt.3.7mm_ifm"><text:span text:style-name="ifm_span_font.underline_ifm">Waardebepaling in-kind cofinanciering</text:span></text:p>
      <text:p text:style-name="ifm_p_ifm">−  Personele inzet wordt gewaardeerd op uren x tarief, waarbij het uurtarief is gebaseerd op de daadwerkelijke salarislasten (incl. een opslag voor sociale- en werkgeverslasten). Daarnaast wordt bij de berekening van het uurtarief uitgegaan van een standaard productief aantal uur van 1.400 per jaar. Voor de tarieven, zie tabel 2.2, kolom ‘Uurtarief productieve uren, excl. btw’ van de meest recente Handleiding Overheidstarieven (HOT) op de NWO website (www.nwo.nl/salaristabellen).</text:p>
      <text:p text:style-name="ifm_p_ifm">−  De waarde voor materiële in 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fm">−  Voor in kind bijdragen in de vorm van diensten of <text:span text:style-name="ifm_span_font.italic_ifm">knowhow </text:span>(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text:span text:style-name="ifm_span_font.italic_ifm">knowhow </text:span>niet al bij de aanvrager beschikbaar of voorhanden is.</text:p>
      <text:p text:style-name="ifm_p_mt.3.7mm_ifm">Cofinanciers dienen de opbouw en hoogte van de opgevoerde in kind-bijdragen incl. de uurtarieven te motiveren in de verklaring cofinanciering. NWO kan verzoeken om onderbouwing en bewijsstukken van de gehanteerde tarieven en eveneens om aanpassing.</text:p>
      <text:p text:style-name="ifm_p_mt.3.7mm_ifm"><text:span text:style-name="ifm_span_font.underline_ifm">Niet toelaatbaar als cofinanciering (zowel in-cash als in-kind):</text:span></text:p>
      <text:p text:style-name="ifm_p_ifm">–  door NWO toegewezen financiering;</text:p>
      <text:p text:style-name="ifm_p_ifm">−  PPS–toeslag;</text:p>
      <text:p text:style-name="ifm_p_ifm">−  cofinanciering mag niet afkomstig zijn van partijen die op grond van deze Call for proposals een subsidieaanvraag bij NWO kunnen indienen;</text:p>
      <text:p text:style-name="ifm_p_ifm">−  kortingen op commerciële tarieven, o.a. op materialen, apparaten en diensten;</text:p>
      <text:p text:style-name="ifm_p_ifm">−  kosten m.b.t. overhead, begeleiding, consultancy en/of deelname aan de gebruikerscommissie (zie paragraaf 5.1.5);</text:p>
      <text:p text:style-name="ifm_p_ifm">−  kosten voor diensten die voorwaardelijk zijn. Er worden geen voorwaarden gesteld aan de levering van de cofinanciering. De levering van de cofinanciering is niet afhankelijk van het al dan niet bereiken van een bepaald stadium in het onderzoeksplan (bijvoorbeeld go/no–go moment);</text:p>
      <text:p text:style-name="ifm_p_ifm">−  kosten die volgens de Call for proposals niet worden vergoed;</text:p>
      <text:p text:style-name="ifm_p_ifm">−  kosten van apparatuur indien een van de (hoofd)doelen van de aanvraag is verbetering/meerwaarde te creëren van deze apparatuur.</text:p>
      <text:p text:style-name="ifm_p_mt.3.7mm_ifm"><text:span text:style-name="ifm_span_font.underline_ifm">Verantwoording in-kind cofinanciering</text:span></text:p>
      <text:p text:style-name="ifm_p_ifm">De aanvrager rapporteert aan NWO over de in-kind cofinanciering die de aanvrager van een cofinancier heeft ontvangen. De aanvrager legt conform de NWO Subsidieregeling 2017 jaarlijkse verantwoording af. Wanneer een cofinancier zijn verplichtingen niet of niet geheel nakomt aan de aanvrager en/of NWO kan dit gevolgen hebben voor de subsidievaststelling (zie art 3.4.5 van de NWO Subsidieregeling 2017).</text:p>
      <text:h text:style-name="ifm_p_font.italic_mt.5.08mm_page.keep-with-next_ifm" text:outline-level="6">3.5.7<text:s/>Verklaring overschrijding bedrag</text:h>
      <text:p text:style-name="ifm_p_mt.4.23mm_ifm">Indien het maximum aan te vragen NWO-subsidiebedrag (€ 800.000) in de aanvraagbegroting overschreden wordt, dient de instelling waar het project zal worden uitgevoerd bij indiening van de aanvraag te garanderen dat zij de overschrijding voor haar rekening neemt indien de aanvraag toegewezen wordt. Indien hier sprake van is dient de aanvrager het formulier Verklaring overschrijding subsidiebedrag als bijlage te uploaden bij het indienen van de aanvraag. NWO stelt hiervoor het sjabloon beschikbaar op de financieringspagina.</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vooraanmelding</text:p>
      <text:p text:style-name="ifm_p_ifm">−  In behandeling nemen van de vooraanmelding</text:p>
      <text:p text:style-name="ifm_p_ifm">−  Beoordeling van de vooraanmelding</text:p>
      <text:p text:style-name="ifm_p_ifm">−  Voorlopig advies beoordelingscommissie</text:p>
      <text:p text:style-name="ifm_p_ifm">−  Mogelijkheid tot indienen zienswijze in het geval van een negatief voorlopig advies</text:p>
      <text:p text:style-name="ifm_p_ifm">−  Besluitvorming vooraanmelding</text:p>
      <text:p text:style-name="ifm_p_ifm">−  Indiening van de aanvraag</text:p>
      <text:p text:style-name="ifm_p_ifm">−  In behandeling nemen van de aanvraag</text:p>
      <text:p text:style-name="ifm_p_ifm">−  Beoordeling van de aanvraag</text:p>
      <text:p text:style-name="ifm_p_ifm">−  Peer-review door referenten</text:p>
      <text:p text:style-name="ifm_p_ifm">−  Weerwoord</text:p>
      <text:p text:style-name="ifm_p_ifm">−  Pre-advisering beoordelingscommissie</text:p>
      <text:p text:style-name="ifm_p_ifm">−  Interviewselectie</text:p>
      <text:p text:style-name="ifm_p_ifm">−  Interview en vergadering van de beoordelingscommissie</text:p>
      <text:p text:style-name="ifm_p_ifm">−  Besluitvorming aanvraag</text:p>
      <text:p text:style-name="ifm_p_mt.3.7mm_ifm">Voor deze Call for proposals wordt per loket een externe, onafhankelijke beoordelingscommissie ingesteld, bestaande uit vertegenwoordigers uit de wetenschap met kennis van het vakgebied. De taak van de beoordelingscommissie is om de ingediende aanvragen en de daarop betrekking hebbende stukken in onderlinge samenhang en op eigen merites te beoordelen op basis van de gegeven beoordelingscriteria in deze Call.</text:p>
      <text:h text:style-name="ifm_p_font.italic_mt.5.08mm_page.keep-with-next_ifm" text:outline-level="6">4.2.1<text:s/>Indiening van de vooraanmelding</text:h>
      <text:p text:style-name="ifm_p_mt.4.23mm_ifm">Voor deze Call for proposals is het indienen van een vooraanmelding verplicht. Een vooraanmelding is een beknopte aanvraag. Voor indiening van de vooraanmelding is een standaardformulier beschikbaar op de financieringspagina van deze Call for proposals op de NWO- en ZonMw-webpagina’s. In uw vooraanmelding moet u zich houden aan de vragen die in dit formulier staan en aan de werkwijze die in de toelichting staat. Ook moet u zich houden aan de voorwaarden voor het maximale aantal woorden en pagina’s. De door u ingevulde vooraanmelding moet voor de deadline via ISAAC/Mijn ZonMw zijn ontvangen (zie paragraaf 1.3). De aanvrager ontvangt na indiening van de vooraanmelding een ontvangstbevestiging.</text:p>
      <text:h text:style-name="ifm_p_font.italic_mt.5.08mm_page.keep-with-next_ifm" text:outline-level="6">4.2.2<text:s/>In behandeling nemen van de vooraanmelding</text:h>
      <text:p text:style-name="ifm_p_mt.4.23mm_ifm">Zo snel mogelijk nadat u uw vooraanmelding heeft ingediend, hoort u of NWO uw vooraanmelding in behandeling neemt. NWO bepaalt dit aan de hand van een aantal administratief-technische criteria (zie de formele voorwaarden voor indiening, paragraaf 3.4). Alleen als uw vooraanmelding hieraan voldoet, kan NWO deze in behandeling nemen.</text:p>
      <text:p text:style-name="ifm_p_mt.3.7mm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3<text:s/>Beoordeling vooraanmelding</text:h>
      <text:p text:style-name="ifm_p_mt.4.23mm_ifm">Bij het schrijven van de vooraanmelding dient u er rekening mee te houden dat de commissie die uw vooraanmelding beoordeelt breed is samengesteld. De vooraanmelding moet ook toegankelijk zijn voor commissieleden uit andere wetenschapsdisciplines binnen het door u gekozen loket. In het geval dat domeinen werken met meerdere beoordelingspanels dan wordt de (disciplinaire) samenstelling van deze panels op de betreffende domeinpagina (https://www.nwo.nl/calls/nwo-talentprogramma, onder de tab “Oriënteren” &gt; ”Beoordeling”) verder toegelicht.</text:p>
      <text:p text:style-name="ifm_p_mt.3.7mm_ifm">De beoordelingscommissies beoordelen de vooraanmeldingen aan de hand van de criteria vergelijkenderwijs en prioriteren deze naar kansrijkheid, zonder gebruik te maken van externe referenten. Zij formuleren dit commentaar aan de hand van de inhoudelijke beoordelingscriteria (zie paragraaf 4.3.1) en geven de vooraanmelding per beoordelingscriterium een cijfermatige score. Hierbij wordt de NWO-scoretabel gehanteerd (op een schaal van 1 tot 9, waarbij ‘1’ excellent is en ‘9’ ontoereikend).</text:p>
      <text:p text:style-name="ifm_p_mt.3.7mm_ifm">Aanvragers ontvangen tijdig het voorlopig oordeel van de beoordelingcommissie. Hierop krijgen aanvragers met een voorlopig negatief advies vijf werkdagen de tijd om een zienswijze (gemotiveerde reactie) op te stellen. De zienswijze is niet bedoeld om aanvullende, nieuwe informatie betreffende de aanvraag te verstrekken of vragen te stellen aan de commissie. Met inachtneming van deze zienswijzen beoordeelt de commissie of zij aanleiding ziet om haar voorlopige oordeel te wijzigen. Daarna wordt de definitieve prioritering vastgesteld.</text:p>
      <text:h text:style-name="ifm_p_font.italic_mt.5.08mm_page.keep-with-next_ifm" text:outline-level="6">4.2.4<text:s/>Besluit vooraanmelding</text:h>
      <text:p text:style-name="ifm_p_mt.4.23mm_ifm">Het advies van de beoordelingscommissie over de vooraanmeldingen wordt ter besluitvorming aan de besturen van de verschillende domeinen voorgelegd. De hoogst geprioriteerde aanvragers ontvangen tijdig een besluit dat zij voor de deadline een aanvraag mogen in dienen. De overige aanvragers ontvangen een besluit dat zij geen aanvraag mogen indienen. Deze aanvragers hebben niet de mogelijkheid om in dat geval toch een aanvraag in te dienen, ook niet in een ander domein dan waarin de vooraanmelding is ingediend.</text:p>
      <text:h text:style-name="ifm_p_font.italic_mt.5.08mm_page.keep-with-next_ifm" text:outline-level="6">4.2.5<text:s/>Indiening van een aanvraag</text:h>
      <text:p text:style-name="ifm_p_mt.4.23mm_ifm">Voor indiening van de aanvraag is een standaardformulier beschikbaar op de financieringspagina van deze Call for proposals op de NWO-website (voor de domeinen SGW, ENW en TTW) dan wel de ZonMw-website (voor het domein ZonMw).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Mijn ZonMw zijn ontvangen (zie paragraaf 1.3). Na dit tijdstip kunt u geen aanvraag meer indienen. De aanvrager ontvangt na indiening van de aanvraag een ontvangstbevestiging.</text:p>
      <text:h text:style-name="ifm_p_font.italic_mt.5.08mm_page.keep-with-next_ifm" text:outline-level="6">4.2.6<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 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7<text:s/>Peer review door referenten</text:h>
      <text:p text:style-name="ifm_p_mt.4.23mm_ifm">Voordat de beoordelingscommissie zich over uw aanvraag buigt, vraagt NWO eerst input van tenminste twee externe referenten. Dit zijn onafhankelijke adviseurs die deskundig zijn op het onderwerp van de aanvraag. Zij beoordelen de aanvraag op basis van de in de Call for proposals genoemde beoordelingscriteria (paragraaf 4.3).</text:p>
      <text:p text:style-name="ifm_p_mt.3.7mm_ifm">Het is mogelijk om (maximaal drie) non-referenten op te geven. Aanvragers kunnen deze non-referenten opgeven in ISAAC/Mijn ZonMw, tegelijk met het indienen van de vooraanmelding. NWO zal deze non- referenten niet benaderen om als externe referent de aanvraag te beoordelen.</text:p>
      <text:h text:style-name="ifm_p_font.italic_mt.5.08mm_page.keep-with-next_ifm" text:outline-level="6">4.2.8<text:s/>Weerwoord</text:h>
      <text:p text:style-name="ifm_p_mt.4.23mm_ifm">De aanvrager ontvangt de geanonimiseerde referentenrapporten. U heeft daarna de gelegenheid om een weerwoord te formuleren. U krijgt vijf werkdagen de tijd om uw weerwoord via ISAAC/Mijn ZonMw in te dienen. Mocht u besluiten de aanvraag in te trekken, dan dient u dit zo snel mogelijk per e-mail aan het bureau te melden en de aanvraag in ISAAC/Mijn ZonMw in te trekken. Indien NWO uw weerwoord na de deadline ontvangt of indien uw weerwoord niet aan daarvoor geldende voorwaarden voldoet, wordt het niet meegenomen in de verdere procedure.</text:p>
      <text:h text:style-name="ifm_p_font.italic_mt.5.08mm_page.keep-with-next_ifm" text:outline-level="6">4.2.9<text:s/>Preadvisering beoordelingscommissie</text:h>
      <text:p text:style-name="ifm_p_mt.4.23mm_ifm">Hierna worden uw aanvraag, de referentenrapporten en uw weerwoord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h text:style-name="ifm_p_font.italic_mt.5.08mm_page.keep-with-next_ifm" text:outline-level="6">4.2.10<text:s/>Interviewselectie</text:h>
      <text:p text:style-name="ifm_p_mt.4.23mm_ifm">Deze stap in het proces is van toepassing op aanvragen ingediend binnen het loket ZonMw. De beoordelingscommissie stelt in de interviewselectie op basis van de preadvisering een prioritering op van de aanvragen. De hoogst geprioriteerde aanvragers worden geselecteerd voor verdere deelname aan de ronde en ontvangen een uitnodiging voor een interview.</text:p>
      <text:h text:style-name="ifm_p_font.italic_mt.5.08mm_page.keep-with-next_ifm" text:outline-level="6">4.2.11<text:s/>Interview en vergadering van de beoordelingscommissie</text:h>
      <text:p text:style-name="ifm_p_mt.4.23mm_ifm">De domeinen ENW, TTW, SGW hebben geen interviewselectie. Alle indieners van een aanvraag worden uitgenodigd voor een interview. Tijdens het interview heeft de beoordelingscommissie de gelegenheid om vragen te stellen, ook nieuwe vragen die nog niet door de referenten zijn opgeworpen. De aanvrager kan hier tijdens het interview in de discussie met de commissie op reageren. Op deze wijze wordt nader hoor- en wederhoor toegepast. Het interview is een belangrijk onderdeel van de beoordeling en kan leiden tot bijstelling van de beoordeling en de score van de aanvraag tot dan toe.</text:p>
      <text:p text:style-name="ifm_p_mt.3.7mm_ifm">De beoordelingscommissie maakt op basis van het beschikbare materiaal een eigen afweging. Hierbij geldt dat de referentenrapporten in belangrijke mate richtinggevend zijn voor de uiteindelijke beoordeling, maar niet per se onverkort worden overgenomen door de beoordelingscommissie. De commissie weegt de argumenten van de referenten (ook onderling) en bekijkt of in het weerwoord een goede reactie is geformuleerd op de kritische opmerkingen uit de referentenrapporten. De commissie heeft bovendien, anders dan de referenten, zicht op de kwaliteit van de overige ingediende aanvragen en weerwoorden. Dit brengt met zich mee dat de commissie tot een andere beoordeling kan komen dan de referenten.</text:p>
      <text:p text:style-name="ifm_p_mt.3.7mm_ifm">De commissie stelt naar aanleiding van de bespreking een schriftelijk advies op aan het domeinbestuur over de kwaliteit en prioritering van de aanvragen. Dit advies baseert zij op de beoordelingscriteria. De aanvraag als geheel moet tenminste de kwalificatie ‘zeer goed’ krijgen om in aanmerking te komen voor de subsidie.</text:p>
      <text:p text:style-name="ifm_p_mt.3.7mm_ifm">Voor meer informatie over de kwalificaties zie NWO | Financiering aanvragen, hoe werkt dat?.</text:p>
      <text:p text:style-name="ifm_p_mt.3.7mm_ifm">Als na de bespreking van de aanvragen blijkt dat twee of meer aanvragen op basis van hun gewogen eindscore niet van elkaar te onderscheiden zijn, dan is er sprake van een ex aequo-situatie (zie paragraaf over ex aequo).</text:p>
      <text:h text:style-name="ifm_p_font.italic_mt.5.08mm_page.keep-with-next_ifm" text:outline-level="6">4.2.12<text:s/>Ex aequo</text:h>
      <text:p text:style-name="ifm_p_mt.4.23mm_ifm">Onder ex aequo verstaat NWO de situatie waarin twee of meer aanvragen op basis van hun gewogen score niet van elkaar te onderscheiden zijn. Een ex aequo-situatie is relevant rondom de grens van het subsidieplafond of de selectiegrens. Of er sprake is van een ex aequo-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 gelijk zijn. Indien een ex aequo-situatie zich voordoet op de grens van het subsidieplafond of de selectiegrens, dan zal ter stimulering van het aandeel vrouwen in de wetenschap de aanvraag van een vrouwelijke aanvrager als hoogste eindigen. Als de ex aequo-situatie daarmee niet wordt doorbroken, zal de aanvraag met de hoogste score op het criterium ‘Kwaliteit en innovatief karakter van de aanvraag’ als hoogste eindigen. Als ook dit geen uitsluitsel biedt, wordt de ex aequo-situatie doorgestuurd naar het besluitnemend orgaan.</text:p>
      <text:h text:style-name="ifm_p_font.italic_mt.5.08mm_page.keep-with-next_ifm" text:outline-level="6">4.2.13<text:s/>Besluitvorming</text:h>
      <text:p text:style-name="ifm_p_mt.4.23mm_ifm">Tot slot toetst het domeinbestuur de gevolgde procedure en het advies van de beoordelingscommissie. Vervolgens stelt het de definitieve kwalificaties vast en besluit over toe- en afwijzing van de aanvragen.</text:p>
      <text:h text:style-name="ifm_p_font.italic_mt.5.08mm_page.keep-with-next_ifm" text:outline-level="6">4.2.14<text:s/>Tijdpad</text:h>
      <text:p text:style-name="ifm_p_mt.4.23mm_ifm">Hieronder treft u het tijdpad aan voor deze Call for proposals. Het kan zijn dat NWO het noodzakelijk acht om tijdens de lopende procedure nog aanpassingen in het tijdpad van deze Call for proposals aan te brengen.</text:p>
      <text:p text:style-name="ifm_p_mt.3.7mm_ifm">Uiteraard ontvangt u hierover op tijd bericht.</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Vooraanmelding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Donderdag 2 november 2023 14:00:00 CET</text:p>
          </table:table-cell>
          <table:table-cell table:style-name="table.cell.border-bottom.border-right.padding-top.top.pleft.pright">
            <text:p text:style-name="text.cell.7.left">Deadline vooraanmeldingen</text:p>
          </table:table-cell>
        </table:table-row>
        <table:table-row>
          <table:table-cell table:style-name="table.cell.border-bottom.border-left.border-right.padding-top.top.pleft.pright">
            <text:p text:style-name="text.cell.7.left">November/december 2023</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Begin januari 2024</text:p>
          </table:table-cell>
          <table:table-cell table:style-name="table.cell.border-bottom.border-right.padding-top.top.pleft.pright">
            <text:p text:style-name="text.cell.7.left">Aanvragers ontvangen voorlopige uitslag (advies wel/niet uitwerken vooraanmelding tot een aanvraag) en kunnen hierop een zienswijze indienen</text:p>
          </table:table-cell>
        </table:table-row>
        <table:table-row>
          <table:table-cell table:style-name="table.cell.border-bottom.border-left.border-right.padding-top.top.pleft.pright">
            <text:p text:style-name="text.cell.7.left">Begin februari 2024</text:p>
          </table:table-cell>
          <table:table-cell table:style-name="table.cell.border-bottom.border-right.padding-top.top.pleft.pright">
            <text:p text:style-name="text.cell.7.left">Aanvragers ontvangen definitieve uitslag (besluit wel/niet uitwerken vooraanmelding tot een aanvraag)</text:p>
          </table:table-cell>
        </table:table-row>
        <table:table-row>
          <table:table-cell table:style-name="table.cell.border-bottom.border-left.border-right.padding-top.top.pleft.pright">
            <text:p text:style-name="text.cell.7.left"><text:span text:style-name="ifm_span_font.bold_ifm">Aanvr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sdag 26 maart 2024 14:00:00 CET</text:p>
          </table:table-cell>
          <table:table-cell table:style-name="table.cell.border-bottom.border-right.padding-top.top.pleft.pright">
            <text:p text:style-name="text.cell.7.left">Deadline aanvragen</text:p>
          </table:table-cell>
        </table:table-row>
        <table:table-row>
          <table:table-cell table:style-name="table.cell.border-bottom.border-left.border-right.padding-top.top.pleft.pright">
            <text:p text:style-name="text.cell.7.left">April/mei/juni 2024</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Juni 2024</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Juli 2024</text:p>
          </table:table-cell>
          <table:table-cell table:style-name="table.cell.border-bottom.border-right.padding-top.top.pleft.pright">
            <text:p text:style-name="text.cell.7.left">(Mogelijke) interviewselectie</text:p>
          </table:table-cell>
        </table:table-row>
        <table:table-row>
          <table:table-cell table:style-name="table.cell.border-bottom.border-left.border-right.padding-top.top.pleft.pright">
            <text:p text:style-name="text.cell.7.left">Augustus/september 2024</text:p>
          </table:table-cell>
          <table:table-cell table:style-name="table.cell.border-bottom.border-right.padding-top.top.pleft.pright">
            <text:p text:style-name="text.cell.7.left">Interviews en vergadering beoordelingscommissie</text:p>
          </table:table-cell>
        </table:table-row>
        <table:table-row>
          <table:table-cell table:style-name="table.cell.border-bottom.border-left.border-right.padding-top.top.pleft.pright">
            <text:p text:style-name="text.cell.7.left">Oktober 2024</text:p>
          </table:table-cell>
          <table:table-cell table:style-name="table.cell.border-bottom.border-right.padding-top.top.pleft.pright">
            <text:p text:style-name="text.cell.7.left">Besluit bestuur en uitslag</text:p>
          </table:table-cell>
        </table:table-row>
      </table:table>
      <text:h text:style-name="ifm_p_font.bold-italic_mt.5.08mm_page.keep-with-next_ifm" text:outline-level="5">4.3<text:s/>Criteria</text:h>
      <text:h text:style-name="ifm_p_font.italic_mt.5.08mm_page.keep-with-next_ifm" text:outline-level="6">4.3.1<text:s/>Inhoudelijk beoordelingscriterium vooraanmelding</text:h>
      <text:p text:style-name="ifm_p_mt.4.23mm_ifm">De vooraanmeldingen die binnen deze Call for proposals worden ingediend worden inhoudelijk beoordeeld aan de hand van het volgende criterium:</text:p>
      <text:h text:style-name="ifm_p_font.bold_mt.3.7mm_page.keep-with-next_ifm" text:outline-level="6">Kwaliteit van de onderzoeker</text:h>
      <text:p text:style-name="ifm_p_ifm">−  Of de onderzoeker past in de doelgroep: is de onderzoeker in transitie naar leiderschap, d.w.z. klaar voor de oprichting van een onderzoeksgroep of de uitbreiding van een recente onderzoeksgroep, en in hoeverre zal de Vidi bijdragen aan de leiderschapsontwikkeling van de onderzoeker?</text:p>
      <text:p text:style-name="ifm_p_ifm">−  de mate waarin de kwaliteiten van de onderzoeker duidelijk uitstijgen boven wat gebruikelijk is binnen de internationale peer group, blijkend uit het cv, door de kwaliteit en impact van de key output en door andere academische prestaties<text:note text:id="n1" text:note-class="footnote"><text:note-citation text:label="1 ">1</text:note-citation><text:note-body><text:p text:style-name="ifm_p_font.normal_size.6.93pt_mt..5mm_indent.-0.1161in_mleft.0.1161in_ifm">Onder 'andere academische prestaties' verstaat NWO onder meer bijdragen aan de ontwikkeling van wetenschappelijke theorieën en methoden, indicaties van zelfstandigheid, bijdragen aan Open Science en 'academic citizenship'.</text:p></text:note-body></text:note>;</text:p>
      <text:p text:style-name="ifm_p_ifm">−  de mate waarin het werk van de onderzoeker duidelijk gepositioneerd is ten opzichte van wetenschappelijke en (indien mogelijk) maatschappelijke thema's of vragen;</text:p>
      <text:p text:style-name="ifm_p_ifm">−  de kwaliteit van het (inter)nationale netwerk, het samenwerkingsvermogen en de mate van zichtbaarheid van de onderzoeker;</text:p>
      <text:p text:style-name="ifm_p_ifm">−  of de key output en het academisch profiel van de onderzoeker duidelijk aansluiten bij het onderzoeksidee, of dat de onderzoeker een overtuigende visie presenteert over hoe deze afstemming zal worden bereikt;</text:p>
      <text:p text:style-name="ifm_p_ifm">−  de mate waarin de onderzoeker in het cv het vermogen aantoont innovatieve ideeën te genereren en deze zelfstandig te ontwikkelen;</text:p>
      <text:p text:style-name="ifm_p_ifm">−  de mate waarin de benadering van leiderschap en mentorschap van de onderzoeker en de plannen voor het bijdragen aan de ontwikkeling van individuen, zoals door de onderzoeker beschreven in het academisch profiel, passend zijn.</text:p>
      <text:h text:style-name="ifm_p_font.italic_mt.5.08mm_page.keep-with-next_ifm" text:outline-level="6">4.3.2<text:s/>Inhoudelijke beoordelingscriteria volledige aanvraag</text:h>
      <text:p text:style-name="ifm_p_mt.4.23mm_ifm">De aanvragen die binnen deze Call for proposals worden ingediend worden inhoudelijk beoordeeld aan de hand van de volgende criteria:</text:p>
      <text:p text:style-name="ifm_p_ifm">1.  Kwaliteit en innovatief karakter van het onderzoeksvoorstel (75%);</text:p>
      <text:p text:style-name="ifm_p_ifm">2.  Wetenschappelijke en/of maatschappelijke impact (25%).</text:p>
      <text:h text:style-name="ifm_p_font.bold_mt.3.7mm_page.keep-with-next_ifm" text:outline-level="6">Kwaliteit en innovatief karakter van het onderzoeksvoorstel</text:h>
      <text:p text:style-name="ifm_p_ifm">−  De mate waarin het voorgestelde onderzoek het potentieel heeft om een belangrijke bijdrage te leveren aan de vooruitgang van de wetenschap<text:note text:id="n2" text:note-class="footnote"><text:note-citation text:label="2 ">2</text:note-citation><text:note-body><text:p text:style-name="ifm_p_font.normal_size.6.93pt_mt..5mm_indent.-0.1161in_mleft.0.1161in_ifm">NWO hanteert een brede definitie van het begrip wetenschap, waaronder ook technologie en klinisch onderzoek vallen.</text:p></text:note-body></text:note>;</text:p>
      <text:p text:style-name="ifm_p_ifm">−  de mate waarin het voorgestelde onderzoek (elementen van) wetenschappelijke innovatie bevat wat betreft theorie, methoden en/of onderwerp;</text:p>
      <text:p text:style-name="ifm_p_ifm">−  de mate waarin het voorgestelde onderzoek verder gaat dan een incrementele ontwikkeling van het huidige onderzoek van de aanvrager;</text:p>
      <text:p text:style-name="ifm_p_ifm">−  of het voorgestelde onderzoek een evenwichtige balans vindt tussen uitdagendheid en haalbaarheid<text:note text:id="n3" text:note-class="footnote"><text:note-citation text:label="3 ">3</text:note-citation><text:note-body><text:p text:style-name="ifm_p_font.normal_size.6.93pt_mt..5mm_indent.-0.1161in_mleft.0.1161in_ifm">Aspecten die kunnen worden meegenomen in de beoordeling van de haalbaarheid zijn onder meer passendheid van het netwerk en institutionele inbedding, het logische en technologische kader, planning en tijdschema, en middelen, zoals de toewijzing van personeel, data, tools, technologie en institutionele ondersteuning. NWO staat open voor de selectie van high risk – high gain projecten.</text:p></text:note-body></text:note>;</text:p>
      <text:p text:style-name="ifm_p_ifm">−  of het voorstel aansluit bij expertise van de onderzoeker, of dat de onderzoeker een overtuigende visie presenteert over hoe deze aansluiting zal worden bereikt;</text:p>
      <text:p text:style-name="ifm_p_ifm">−  de mate waarin de voorgestelde aanpak passend is;</text:p>
      <text:p text:style-name="ifm_p_ifm">−  helderheid van het voorstel, waaronder de vraagstelling en de doelstellingen.</text:p>
      <text:h text:style-name="ifm_p_font.bold_mt.3.7mm_page.keep-with-next_ifm" text:outline-level="6">Wetenschappelijke en/of maatschappelijke impact</text:h>
      <text:p text:style-name="ifm_p_mt.3.7mm_ifm">De aanvrager heeft de keuze in het onderzoeksvoorstel de focus te leggen op het bereiken van wetenschappelijke impact, maatschappelijke impact, of een combinatie daarvan.</text:p>
      <text:p text:style-name="ifm_p_mt.3.7mm_ifm">NWO beoordeelt <text:span text:style-name="ifm_span_font.underline_ifm">wetenschappelijke impact</text:span> als volgt;</text:p>
      <text:p text:style-name="ifm_p_ifm">−  of het voorstel een ambitieuze visie en passende strategie uitdrukt wat betreft de verspreiding en/of de implementatie van de onderzoeksresultaten in het eigen vakgebied, aanverwante vakgebieden en het bredere wetenschapsveld.</text:p>
      <text:p text:style-name="ifm_p_mt.3.7mm_ifm">NWO beoordeelt <text:span text:style-name="ifm_span_font.underline_ifm">maatschappelijke impact </text:span>als volgt;</text:p>
      <text:p text:style-name="ifm_p_ifm">−  In hoeverre het project een toegevoegde waarde voor maatschappelijke impact heeft;</text:p>
      <text:p text:style-name="ifm_p_ifm">−  in hoeverre het project potentieel heeft voor maatschappelijke impact op korte en lange termijn; en</text:p>
      <text:p text:style-name="ifm_p_ifm">−  of het voorstel een ambitieuze visie en passende strategie uitdrukt wat betreft de wijze(n) waarop het voorgestelde onderzoek kan leiden tot maatschappelijke impact.</text:p>
      <text:p text:style-name="ifm_p_mt.3.7mm_ifm">Onafhankelijk van de bovenstaande keuze, weegt de beoordelingscommissie als onderdeel van dit criterium ook mee;</text:p>
      <text:p text:style-name="ifm_p_ifm">–  in hoeverre de motivatie voor de focus op wetenschappelijke impact en/of maatschappelijke impact overtuigend is;</text:p>
      <text:p text:style-name="ifm_p_ifm">–  indien de focus primair op wetenschappelijke impact ligt: op welke manier tijdens de looptijd van het project proportionele aandacht gegeven wordt aan het vergroten van (onvoorziene) kansen voor maatschappelijke impact;</text:p>
      <text:p text:style-name="ifm_p_ifm">–  indien de focus primair op maatschappelijke impact ligt: op welke manier tijdens de looptijd van het project proportionele aandacht gegeven wordt aan het vergroten van (onvoorziene) kansen voor wetenschappelijke impact.</text:p>
      <text:p text:style-name="ifm_p_mt.3.7mm_ifm">Het is mogelijk een goede score te krijgen voor dit criterium als de focus van het voorstel ligt op wetenschappelijke impact, als de focus ligt op maatschappelijke impact, of als de focus verspreid is over beide vormen van impact. De score voor dit criterium is onafhankelijk van de gekozen focus; de ene vorm van impact is niet beter of minder dan de andere.</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Start, verslaglegging en afwikkeling</text:h>
      <text:p text:style-name="ifm_p_mt.4.23mm_ifm">Na het besluit van het betreffende besluitnemend orgaan volgt de afwikkeling van de toe- of afwijzing. Indien een subsidie wordt toegewezen, treedt de laureaat in dienst bij een onderzoeksinstelling naar keuze en worden er afspraken gemaakt over de eindverslaglegging en eventuele begeleiding vanuit het domein. Een Vidi-project dient binnen zes maanden na toewijzing te starten. De toegewezen projecten worden in beheer genomen door het domein waarbij de aanvraag is ingediend. Tijdens het Vidi-project bent u als projectleider verantwoordelijk voor de voortgangs- en eindverslagen en u draagt de financiële eindverantwoording. Bij het subsidiebesluit wordt geïnformeerd wie uw contactpersoon is gedurende de looptijd en aan welke verplichtingen u moet voldoen.</text:p>
      <text:h text:style-name="ifm_p_font.bold_mt.3.7mm_page.keep-with-next_ifm" text:outline-level="5">Richtlijnen bij de financiële verantwoording van NWO-Talentprogramma-subsidies</text:h>
      <text:p text:style-name="ifm_p_ifm">1.  Als uitgangspunt voor besteding van de aan u toegewezen middelen geldt de door u in te zenden definitieve begroting. Doel van deze definitieve begroting is de financiële verantwoording te ondersteunen.</text:p>
      <text:p text:style-name="ifm_p_ifm">2.  In uw aanvraag heeft u onder het kopje Budget reeds aangegeven welke begrotingsposten noodzakelijk zijn voor uitvoering van het onderzoek. Aangezien deze postenverdeling op inhoudelijke gronden (kan het voorgestelde onderzoek hiermee worden uitgevoerd?) is getoetst en goedgekeurd, levert dit de grondslag voor het opstellen van de definitieve begroting.</text:p>
      <text:p text:style-name="ifm_p_ifm">3.  De definitieve begroting dient, teneinde eventuele omissies uit te sluiten, in overleg met de financieel beheerder van de ontvangende instelling te worden opgesteld. De begroting dient als basis voor het financieel beheer van NWO en van de ontvangende instelling én voor de accountant die achteraf een verklaring moet afgeven bij de jaarrekening.</text:p>
      <text:p text:style-name="ifm_p_ifm">4.  Het format waarin de definitieve begroting moet worden opgemaakt is gelijk aan het format waarin de financiële verantwoording na afloop dient te worden vormgegeven. NWO stelt hiervoor een format beschikbaar.</text:p>
      <text:p text:style-name="ifm_p_ifm">5.  Binnen 3 maanden na de einddatum van de subsidie dient naast een inhoudelijke eindrapportage tevens een financiële verantwoording over de uitvoering van het gesubsidieerde onderzoek te worden ingediend. De ontvangen subsidie en de op het onderzoek geboekte kosten zijn onderdeel van de reguliere controle door de accountant ten behoeve van de jaarrekening.</text:p>
      <text:p text:style-name="ifm_p_ifm">6.  Definitieve vaststelling en eventuele betaling vindt plaats na goedkeuring van het inhoudelijke en financiële eindverslag. Daarbij wordt nog een (algemeen) voorbehoud gemaakt voor eventuele tekortkomingen naar aanleiding van de accountantscontrole bij de instellingen.</text:p>
      <text:h text:style-name="ifm_p_font.bold-italic_mt.5.08mm_page.keep-with-next_ifm" text:outline-level="5">5.1.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mt.3.7mm_ifm">Meer informatie over het datamanagementprotocol van NWO staat op: Research datamanagement | NWO.</text:p>
      <text:h text:style-name="ifm_p_font.bold-italic_mt.5.08mm_page.keep-with-next_ifm" text:outline-level="5">5.1.3<text:s/>Intellectueel eigendom en consortiumovereenkomst</text:h>
      <text:p text:style-name="ifm_p_mt.4.23mm_ifm">Met betrekking tot de intellectuele eigendom (IE) geldt het NWO IE-beleid. Het NWO IE-beleid is te vinden in hoofdstuk 4 van de NWO Subsidieregeling 2017.</text:p>
      <text:p text:style-name="ifm_p_mt.3.7mm_ifm">Aanvragers moeten een door NWO gefinancierd project uitvoeren in de tijd dat ze voor de kennisinstelling werken. Indien een aanvrager of een door NWO gefinancierde onderzoeker bij meerdere werkgevers is aangesteld, dient de andere werkgever ten behoeve van de aanvrager afstand te doen van eventuele IE- rechten die uit het project voortvloeien.</text:p>
      <text:h text:style-name="ifm_p_font.bold_mt.3.7mm_page.keep-with-next_ifm" text:outline-level="5">In het geval van cofinanciering</text:h>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Uploaden in ISAAC is noodzakelijk voordat een project kan starten.</text:p>
      <text:p text:style-name="ifm_p_mt.3.7mm_ifm">De regie om tot de consortiumovereenkomst te komen ligt bij de aanvrager. NWO ondertekent de overeenkomst zelf niet.</text:p>
      <text:p text:style-name="ifm_p_mt.3.7mm_ifm">Partijen kunnen kiezen voor de standaardtekst van de modelovereenkomst die conform de NWO Subsidieregeling 2017 is opgesteld en beschikbaar is op de financieringspagina voor deze Call for proposals. Ook bestaat de mogelijkheid om op de onderdelen IE en publicatieprocedure eigen afspraken te maken of reeds bestaande afspraken toe te passen. De modelprojectovereenkomst voorziet hierin.</text:p>
      <text:h text:style-name="ifm_p_font.bold-italic_mt.5.08mm_page.keep-with-next_ifm" text:outline-level="5">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text:p>
      <text:h text:style-name="ifm_p_font.bold-italic_mt.5.08mm_page.keep-with-next_ifm" text:outline-level="5">5.1.5<text:s/>Gebruikerscommissie</text:h>
      <text:p text:style-name="ifm_p_mt.4.23mm_ifm">Na toewijzing van de subsidie, stelt het NWO-domein TTW voor projecten die bij TTW in beheer zijn in overleg met de projectleider een gebruikerscommissie in als bedoeld in artikel 3.3.2.a van de NWO Subsidieregeling 2017, die het project volgt en over de voortgang adviseert.</text:p>
      <text:p text:style-name="ifm_p_mt.3.7mm_ifm">Om te bevorderen dat de kennis uit het onderzoek ook daadwerkelijk en effectief aan gebruikers wordt overgedragen, stelt NWO-domein TTW op basis van de in het projectplan voorgestelde gebruikers in overleg met de projectleider per onderzoeksproject een gebruikerscommissie in.</text:p>
      <text:p text:style-name="ifm_p_mt.3.7mm_ifm">Gebruikers van onderzoek worden gedefinieerd als natuurlijke personen of rechtspersonen (nationaal of internationaal) die de resultaten van het onderzoek kunnen toepassen. Soms is er onderscheid te maken tussen directe gebruikers van de ontwikkelde kennis, meestal bedrijven, en eindgebruikers, die de producten van die bedrijven afnemen. Beide hebben hun eigen rol in de innovatieketen en moeten benoemd worden in het kennisbenuttingsplan. Het is expliciet de bedoeling dat potentiële technologiegebruikers en eindgebruikers buiten de eigen kring en buiten het onderzoeksgebied van de aanvragende onderzoekers van het begin tot het eind bij het project worden betrokken. De gebruikers moeten de kennis uit het onderzoek op de (middel)lange termijn kunnen toepassen. In de aanvraag moeten de gebruikers voor zover bekend, worden genoemd.</text:p>
      <text:p text:style-name="ifm_p_mt.3.7mm_ifm"><text:span text:style-name="ifm_span_font.bold_ifm">Er moeten minimaal vier gebruikers zitting hebben in de gebruikerscommissie, welke in de aanvraag opgenomen dienen te worden. </text:span>In de gebruikerscommissie moeten minimaal twee niet-academische partijen vertegenwoordigd zijn. Deze gebruikers hoeven geen financiële bijdrage te leveren, maar dienen deel te nemen aan de gebruikerscommissie. Academische gebruikers kunnen bijvoorbeeld, maar niet uitsluitend, (associate/assistant/full) professoren zijn die werkzaam zijn aan een andere kennisinstelling en geïnteresseerd in het beoogde onderzoek. Onder niet-academische partijen wordt onder andere verstaan: bedrijven, klinieken, patiëntenverenigingen, stichtingen, maatschappelijke of publieke organisaties. Gebruikers mogen uit zowel Nederland als het buitenland komen en werkzaam zijn aan een Nederlandse of buitenlandse organisatie, instituut, kennisinstelling, universiteit en/of bedrijf.</text:p>
      <text:h text:style-name="ifm_p_font.bold-italic_mt.5.08mm_page.keep-with-next_ifm" text:outline-level="5">5.1.6<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Open Access | NWO.</text:p>
      <text:h text:style-name="ifm_p_font.bold_mt.3.7mm_page.keep-with-next_ifm" text:outline-level="5">Boeken</text:h>
      <text:p text:style-name="ifm_p_mt.3.7mm_ifm">Voor boeken, boekhoofdstukken en bundels gelden afwijkende voorwaarden. Zie daarover de Beleidsregel Open Access op Open Science | NWO.</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kunt u kijken op de website van het Talentprogramma of neemt u contact op met:</text:p>
      <text:p text:style-name="ifm_p_mt.3.7mm_ifm">Algemene vragen Talentprogramma en extensies: talent@nwo.nl</text:p>
      <text:p text:style-name="ifm_p_mt.3.7mm_ifm">NWO-Talentprogramma Domein ENW</text:p>
      <text:p text:style-name="ifm_p_ifm">Postbus 93460</text:p>
      <text:p text:style-name="ifm_p_ifm">2509 AC ’s-Gravenhage</text:p>
      <text:p text:style-name="ifm_p_ifm"> enw-vidi@nwo.nl</text:p>
      <text:p text:style-name="ifm_p_mt.3.7mm_ifm">NWO-Talentprogramma Domein SGW</text:p>
      <text:p text:style-name="ifm_p_ifm">Postbus 93461</text:p>
      <text:p text:style-name="ifm_p_ifm">2509 AC ’s-Gravenhage</text:p>
      <text:p text:style-name="ifm_p_ifm"> sgw-vidi@nwo.nl</text:p>
      <text:p text:style-name="ifm_p_mt.3.7mm_ifm">NWO-Talentprogramma Domein TTW</text:p>
      <text:p text:style-name="ifm_p_ifm">Postbus 3021</text:p>
      <text:p text:style-name="ifm_p_ifm">3502 GA Utrecht</text:p>
      <text:p text:style-name="ifm_p_ifm"> ttw-vidi@nwo.nl</text:p>
      <text:p text:style-name="ifm_p_mt.3.7mm_ifm">NWO-Talentprogramma ZonMw</text:p>
      <text:p text:style-name="ifm_p_ifm">Postbus 93245</text:p>
      <text:p text:style-name="ifm_p_ifm">2509 AE ’s-Gravenhage </text:p>
      <text:p text:style-name="ifm_p_ifm">vidi@zonmw.nl</text:p>
      <text:h text:style-name="ifm_p_font.italic_mt.5.08mm_page.keep-with-next_ifm" text:outline-level="6">6.1.2<text:s/>Technische vragen over het elektronisch aanvraagsysteem ISAAC/Mijn ZonMw</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p text:style-name="ifm_p_mt.3.7mm_ifm">Bij technische vragen betreffende het gebruik van Mijn ZonMw kunt u contact opnemen met de servicedesk. Deze servicedesk is tijdens kantooruren bereikbaar via telefoonnummer +31 (0)70 349 51 76, of via e-mail servicedesk@zonmw.nl.</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text:h>
      <text:h text:style-name="ifm_p_font.bold-italic_mt.5.08mm_page.keep-with-next_ifm" text:outline-level="5">7.1<text:s/>Toelichting op budget</text:h>
      <text:p text:style-name="ifm_p_mt.4.23mm_ifm">Hieronder volgt een toelichting op het budget. U dient NWO vooraf toestemming te vragen voor tussentijdse wijzigingen van inhoudelijke, personele of financiële aard ten opzichte van het onderzoeksplan en de daaraan gekoppelde definitieve begroting.</text:p>
      <text:h text:style-name="ifm_p_font.bold_mt.3.7mm_page.keep-with-next_ifm" text:outline-level="5">Algemeen</text:h>
      <text:p text:style-name="ifm_p_ifm">−  De begroting die bij de aanvraag wordt ingediend, is gebaseerd op de voor het onderzoek subsidiabele directe personeelskosten en directe materiële kosten.</text:p>
      <text:p text:style-name="ifm_p_ifm">−  De administratie van de subsidie dient plaats te vinden bij de ontvangende instelling.</text:p>
      <text:p text:style-name="ifm_p_ifm">−  Voor de subsidie dient één uniek administratienummer in gebruik te worden genomen. De administratie dient overeenkomstig de definitieve begroting te worden ingericht waarbij een duidelijk onderscheid gemaakt dient te worden tussen personele en materiële kosten.</text:p>
      <text:h text:style-name="ifm_p_font.bold_mt.3.7mm_page.keep-with-next_ifm" text:outline-level="5">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fm">−  Bij de personeelskosten wordt uitgegaan van de werkelijke brutosalarissen en de opslagen opgenomen in het Akkoord bekostiging wetenschappelijk onderzoek, met uitzondering van de einde-projectvergoeding. Voor de bepaling van de hoogte van deze opslagen voor de Vidi-ronde 2023 gelden de normpercentages uit het Akkoord (www.nwo.nl/salaristabellen).</text:p>
      <text:p text:style-name="ifm_p_ifm">−  Voor universitair medisch centra wordt uitgegaan van de werkelijke brutosalarissen en de opslagen conform de op het moment van subsidieverlening geldende NFU-salaristabellen (www.nwo.nl/salaristabellen).</text:p>
      <text:p text:style-name="ifm_p_ifm">−  Voor personeel van overige organisaties worden salariskosten gefinancierd op basis van de cao-inschaling van de betreffende medewerker conform de op het moment van subsidieverlening geldende tarieven uit tabel 2.2, kolom ‘Uurtarief productieve uren, excl. btw’ van de Handleiding Overheidstarieven (www.nwo.nl/salaristabellen).</text:p>
      <text:p text:style-name="ifm_p_ifm">−  Voor de Nederlandse Cariben geldt dat de rijksoverheid in Caribisch Nederland ambtenaren op de BES- eilanden onder andere voorwaarden in dienst neemt dan in Europees Nederland: https://www.rijksdienstcn.com/werken-bij-rijksdienst-caribisch-nederland/arbeidsvoorwaarden.</text:p>
      <text:p text:style-name="ifm_p_mt.3.7mm_ifm">Ambtshalve indexering heeft geen invloed op de hoogte van het subsidieplafond of op de maximumhoogte van het subsidiebedrag per aanvraag. De hoogte van het subsidieplafond en de maximumhoogte van het subsidiebedrag blijven ongewijzigd tijdens de beoordelingsprocedure. De ambtshalve indexering wordt toegepast na afronding van de besluitvorming over toe- en afwijzing over de aanvragen.</text:p>
      <text:p text:style-name="ifm_p_mt.3.7mm_ifm">Indien cofinanciering is vereist dan wel toegestaan, heeft de ambtshalve indexering geen gevolgen voor de cofinancieringseis, noch voor de IE-rechten die uit de cofinanciering kunnen voortvloeien.</text:p>
      <text:h text:style-name="ifm_p_font.bold_mt.3.7mm_page.keep-with-next_ifm" text:outline-level="5">Materieel</text:h>
      <text:h text:style-name="ifm_p_font.bold_mt.3.7mm_page.keep-with-next_ifm" text:outline-level="5">Projectgebonden goederen/diensten</text:h>
      <text:p text:style-name="ifm_p_ifm">−  verbruiksgoederen (glaswerk, chemicaliën, cryogene vloeistoffen, etc.)</text:p>
      <text:p text:style-name="ifm_p_ifm">−  meet- en rekentijd (bijv. supercomputertoegang, etc.)</text:p>
      <text:p text:style-name="ifm_p_ifm">−  kosten voor aanschaf of gebruik van dataverzamelingen (bijv. van het CBS).</text:p>
      <text:p text:style-name="ifm_p_ifm">−  toegang tot grote (inter)nationale faciliteiten (bijv., cleanroom, synchrotron, etc.)</text:p>
      <text:p text:style-name="ifm_p_ifm">−  werk door derden (bijv. laboratoriumanalyses, dataverzameling, citizen science, etc.)</text:p>
      <text:p text:style-name="ifm_p_ifm">−  personele kosten voor een aanstelling van een postdoc en/of niet-wetenschappelijk personeel voor een kleinere omvang dan aangeboden onder deze personele budgetmodules.</text:p>
      <text:h text:style-name="ifm_p_font.bold_mt.3.7mm_page.keep-with-next_ifm" text:outline-level="5">Reis- en verblijfskosten ten behoeve van de aangevraagde personeelsposities</text:h>
      <text:p text:style-name="ifm_p_ifm">−  reis- en verblijfskosten</text:p>
      <text:p text:style-name="ifm_p_ifm">−  congresbezoek (maximaal 2 per jaar per aangevraagde wetenschappelijke personeelspositie)</text:p>
      <text:p text:style-name="ifm_p_ifm">−  veldwerk</text:p>
      <text:p text:style-name="ifm_p_ifm">−  werkbezoek</text:p>
      <text:h text:style-name="ifm_p_font.bold_mt.3.7mm_page.keep-with-next_ifm" text:outline-level="5">Uitvoeringskosten</text:h>
      <text:p text:style-name="ifm_p_ifm">−  zelf te organiseren binnenlands symposium/conferentie/workshop</text:p>
      <text:p text:style-name="ifm_p_ifm">−  kosten voor Open Access-publiceren (uitsluitend in full gold Open Access tijdschriften, geregistreerd in de ‘Directory of Open Access Journals’ https://doaj.org/)</text:p>
      <text:p text:style-name="ifm_p_ifm">−  kosten datamanagement</text:p>
      <text:p text:style-name="ifm_p_ifm">−  kosten voor vergunningaanvragen (bijv. dierproeven)</text:p>
      <text:p text:style-name="ifm_p_mt.3.7mm_ifm">Niet aangevraagd kunnen worden:</text:p>
      <text:p text:style-name="ifm_p_ifm">−  basisvoorzieningen binnen de instelling (bijvoorbeeld laptop, kantoormeubilair etc.)</text:p>
      <text:p text:style-name="ifm_p_ifm">−  onderhouds- en verzekeringskosten</text:p>
      <text:h text:style-name="ifm_p_font.bold_mt.3.7mm_page.keep-with-next_ifm" text:outline-level="5">Kennisbenutting</text:h>
      <text:p text:style-name="ifm_p_mt.3.7mm_ifm">Het doel van dit onderdeel van het budget is het bevorderen van de benutting van de uit het onderzoek voortkomende kennis<text:note text:id="n4" text:note-class="footnote"><text:note-citation text:label="4 ">4</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text:p>
      <text:p text:style-name="ifm_p_mt.3.7mm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mt.3.7mm_ifm">Het aangevraagde budget dient in de aanvraag adequaat gespecificeerd te worden.</text:p>
      <text:h text:style-name="ifm_p_font.bold_mt.3.7mm_page.keep-with-next_ifm" text:outline-level="5">Internationalisering</text:h>
      <text:p text:style-name="ifm_p_mt.3.7mm_ifm">Met budget voor internationalisering wordt het stimuleren van internationale samenwerking beoogd. Het aangevraagde bedrag moet worden gespecificeerd.</text:p>
      <text:p text:style-name="ifm_p_mt.3.7mm_ifm">Subsidiabel zijn:</text:p>
      <text:p text:style-name="ifm_p_ifm">−  reis- en verblijfskosten voor zover het om directe projectkosten gaat voortvloeiende uit de internationale samenwerking en additionele kosten voor internationalisering die niet op een andere manier worden gedekt;</text:p>
      <text:p text:style-name="ifm_p_ifm">−  reis- en verblijfskosten voor buitenlandse gastonderzoekers;</text:p>
      <text:p text:style-name="ifm_p_ifm">−  kosten voor de organisatie van internationale workshops/ symposia / wetenschappelijke 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458</text:span><text:tab/>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458</text:span><text:tab/>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NWO-Talentprogramma,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445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5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NWO-Talentprogramma, Nederlandse Organisatie voor Wetenschappelijk Onderzoek</meta:user-defined>
    <meta:user-defined meta:name="DCTERMS.W3CDTF/DCTERMS.available">2023-09-05</meta:user-defined>
  </office:meta>
</office:document-meta>
</file>