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met kenmerk RWS-2014/18961 (Z8500242814), voor het realiseren en exploiteren van een oplaadstation voor elektrische motorvoertuigen (een energielaadpunt) op verzorgingsplaats Lucasgat langs de Rijksweg A1, ter hoogte van km 73.700 (HRR), in de Gemeente Apeldoor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deelt, overeenkomstig het bepaalde in afdeling 3.4 van de Algemene wet bestuursrecht, mede dat aan Fastned B.V. te Amsterdam, op grond van de Wet beheer rijkswaterstaatswerken vergunning is verleend voor het wijzigen van de vergunning van 22 april 2014, met kenmerk RWS-2014/18961 (Z8500242814), voor het realiseren en exploiteren van een oplaadstation voor elektrische motorvoertuigen (een energielaadpunt) op verzorgingsplaats Lucasgat langs de Rijksweg A1, ter hoogte van km 73.700 (HRR), in de Gemeente Apeldoorn.</text:p>
            <text:p text:style-name="common-al">De wijziging betreft onder andere: het wijzigen van de overkapping, het uitbreiden van het energielaadpunt (van 2 naar 8 laadplekken), het realiseren van een technische zone (met een transformator, meterkast en powercabinettes), het plaatsen van een totem, het realiseren van een voetpad en het aanleggen van parkeerplaatsen.</text:p>
            <text:p text:style-name="common-al">De ontwerpvergunning met bijbehorende stukken heeft, van 12 juni 2023 tot en met 25 juli 2023, ter inzage gelegen. Naar aanleiding van de ontwerpvergunning zijn geen zienswijzen naar voren gebracht. De vergunning is niet gewijzigd ten opzichte van de ontwerpvergunning.</text:p>
            <text:p text:style-name="common-al">Terinzagelegging</text:p>
            <text:p text:style-name="common-al">De vergunning met bijbehorende stukken ligt vanaf 30 augustus 2023 zes weken ter inzage bij Rijkswaterstaat Oost-Nederland: Eusebiusbuitensingel 66 in Arnhem. Voor het inzien van de vergunning dient u telefonisch een afspraak te maken, onder vermelding van dossiernummer RWSZ2022-00018159. Dit kan via het telefoonnummer 06 159 528 31.</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 namens deze,</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159</meta:user-defined>
    <meta:user-defined meta:name="DCTERMS.abstract">Vergunning WBR uitbreiden basisvoorziening energielaadpunt op vzp Lucasgat in Apeldoorn</meta:user-defined>
    <dc:language>nl</dc:language>
    <meta:user-defined meta:name="OVERHEIDop.locatietype/OVERHEIDop.gebiedsmarkering">Punt</meta:user-defined>
    <meta:user-defined meta:name="DC.title">Vergunning, met kenmerk RWS-2014/18961 (Z8500242814), voor het realiseren en exploiteren van een oplaadstation voor elektrische motorvoertuigen (een energielaadpunt) op verzorgingsplaats Lucasgat langs de Rijksweg A1, ter hoogte van km 73.700 (HRR), in de Gemeente Apeldoorn.</meta:user-defined>
    <meta:user-defined meta:name="DCTERMS.W3CDTF/DCTERMS.available">2023-08-30</meta:user-defined>
    <meta:user-defined meta:name="DCTERMS.W3CDTF/OVERHEIDop.jaargang">2023</meta:user-defined>
    <meta:user-defined meta:name="OVERHEIDop.publicationIssue">24456</meta:user-defined>
    <meta:user-defined meta:name="OVERHEIDop.StcrtID/DC.identifier">stcrt-2023-24456</meta:user-defined>
    <meta:user-defined meta:name="OVERHEIDop.versieInformatie"/>
  </office:meta>
</office:document-meta>
</file>