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zende beschikking op grond van de Wet beheer rijkswaterstaatswerken voor het realiseren van elektrische laadpunten (2 laadplekken) als aanvullende voorziening naast de shop van het benzinestation op verzorgingsplaats Bovenboer langs de rijksweg A32, ter hoogte van km 16.100 HRL in Nijeveen (gemeente Mepp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heeft een aanvraag voor een vergunning aan BP Europe SE – BP Nederland geweigerd op grond van de Wet beheer rijkswaterstaatswerken (Wbr). De aanvraag betreft het realiseren van elektrische laadpunten (2 laadplekken) als aanvullende voorziening naast de shop van het benzinestation op verzorgingsplaats Bovenboer langs de rijksweg A32, ter hoogte van km 16.100 HRL in Nijeveen (gemeente Meppel).</text:p>
            <text:p text:style-name="common-al">De ontwerpbeschikking met bijbehorende stukken heeft, van 12 juni 2023 tot en met 24 juli 2023, ter inzage gelegen. Naar aanleiding van de ontwerpbeschikking zijn geen zienswijzen naar voren gebracht. De beschikking is niet gewijzigd ten opzichte van de ontwerpbeschikking.</text:p>
            <text:p text:style-name="common-al">Terinzagelegging</text:p>
            <text:p text:style-name="common-al">De beschikking met bijbehorende stukken ligt vanaf 31 augustus 2023 zes weken ter inzage bij Rijkswaterstaat Oost-Nederland: Eusebiusbuitensingel 66 in Arnhem. Voor het inzien van de beschikking dient u telefonisch een afspraak te maken, onder vermelding van dossiernummer RWSZ2022-00005987. Dit kan via het telefoonnummer 06 159 528 31.</text:p>
            <text:p text:style-name="common-al">De beschikking met bijbehorende stukken is ook beschikbaar op het Rijkswaterstaat publicatie platform via de website: https://open.rws.nl/ter-inzage/vergunningen.</text:p>
            <text:p text:style-name="last-al">Beroep instellen Belanghebbenden, die een zienswijze hebben ingediend tegen de ontwerp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beschikking hebben ingediend. Waar moet een beroepschrift aan voldoen? Het beroepschrift moet zijn ondertekend en tenminste het volgende bevatten:  naam en adres van de indiener;  de dagtekening;  omschrijving van het besluit waartegen het beroepschrift zich richt;  een opgave van redenen waarom men zich met de beslissing niet kan verenigen;  zo mogelijk een afschrift van het besluit waartegen het beroep zich richt. Digitaal beroep U kunt ook digitaal beroep instellen bij de rechtbank via Externe link:http://loket.rechtspraak.nh/bestuursrecht. Daarvoor moet u wel beschikken over een elektronische handtekening (DigiD). Kijk op genoemde site voor de precieze voorwaarden. Verzoek om voorlopige voorziening Gelijktijdig met of na het indienen van beroep kunnen belanghebbenden, bij een spoedeisend belang, een verzoek doen tot het treffen van een voorlopige voorziening. Dit verzoek moet worden ingediend bij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45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45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5987</meta:user-defined>
    <meta:user-defined meta:name="DCTERMS.abstract">Vergunning WBR aanvullende voorziening laadpalen BP Europe SE - BP Nederland A32 Bovenboer 11-09-2022 </meta:user-defined>
    <dc:language>nl</dc:language>
    <meta:user-defined meta:name="OVERHEIDop.locatietype/OVERHEIDop.gebiedsmarkering">Punt</meta:user-defined>
    <meta:user-defined meta:name="DC.title">Afwijzende beschikking op grond van de Wet beheer rijkswaterstaatswerken voor het realiseren van elektrische laadpunten (2 laadplekken) als aanvullende voorziening naast de shop van het benzinestation op verzorgingsplaats Bovenboer langs de rijksweg A32, ter hoogte van km 16.100 HRL in Nijeveen (gemeente Meppel).</meta:user-defined>
    <meta:user-defined meta:name="DCTERMS.W3CDTF/DCTERMS.available">2023-08-30</meta:user-defined>
    <meta:user-defined meta:name="DCTERMS.W3CDTF/OVERHEIDop.jaargang">2023</meta:user-defined>
    <meta:user-defined meta:name="OVERHEIDop.publicationIssue">24451</meta:user-defined>
    <meta:user-defined meta:name="OVERHEIDop.StcrtID/DC.identifier">stcrt-2023-24451</meta:user-defined>
    <meta:user-defined meta:name="OVERHEIDop.versieInformatie"/>
  </office:meta>
</office:document-meta>
</file>