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montheffing op grond van het Binnenvaartpolitiereglement voor bovenmaatse schepen op het kanaal Zutphen Enschede van de Twentekanalen en het Zijkanaal naar Almelo van de Twentekana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Twentekanalen zijn belangrijke logistieke schakels voor het vervoer van goederen over water naar de havens van Almelo, Hengelo en Enschede. Door de verruimingswerkzaamheden, die nagenoeg zijn voltooid, kunnen grotere en zwaarder beladen schepen vlotter en veiliger varen op de Twentekanalen.</text:p>
            <text:p text:style-name="common-al">Op grond van artikel 9.02, lid 1, van het Binnenvaartpolitiereglement (BPR) en de ‘Regeling communicatie en afmetingen rijksbinnenwateren’ (hierna: de Regeling) houdt een schip of samenstel zich aan de in de Regeling aangegeven grootste lengte, breedte en diepgang. De grootste lengte, breedte en diepgang voor het Kanaal Zutphen Enschede van de Twentekanalen zijn respectievelijk:</text:p>
            <text:p text:style-name="common-al">- Geldersche IJssel tot beneden sluis Delden: 110 m, 11,50 m en 2,80 m (op het pand Geldersche IJssel Eefde evenveel minder dan 2,80 m als de buitenwaterstand sluis Eefde lager is dan NAP+3,20 m);</text:p>
            <text:p text:style-name="common-al">- Delden tot Enschede: 110 m, 9,75 m en 2,60 m of 110 m, 11,50 m en 2,20 m.</text:p>
            <text:p text:style-name="common-al">De grootste lengte, breedte en diepgang voor het Zijkanaal naar Almelo van de Twentekanalen zijn respectievelijk 110 m, 9,75 m en 2,50 m.</text:p>
            <text:p text:style-name="common-al">De Regeling zal in de (nabije) toekomst worden aangepast waarbij de afmetingen worden verruimd. Totdat de Regeling is aangepast wordt via deze raamontheffing toestemming gegeven voor het varen met een breder schip of samenstel en een schip of samenstel met een grotere diepgang dan is toegestaan. Deze ontheffing wordt verleend op grond van artikel 9.02, derde lid, van het BPR.</text:p>
            <text:p text:style-name="common-al">2. Besluit</text:p>
            <text:p text:style-name="common-al">Op grond van de Scheepvaartverkeerswet, de Algemene wet bestuursrecht (Awb), het Binnenvaartpolitiereglement (BPR) en de in deze raamontheffing opgenomen overwegingen besluit de Hoofdingenieur directeur van Rijkswaterstaat Oost</text:p>
            <text:p text:style-name="common-al">Nederland ten aanzien van de scheepvaart op de Twentekanalen, als volgt:</text:p>
            <text:p text:style-name="common-al">I. Ontheffing te verlenen aan elk schip of samenstel op het Kanaal Zutphen</text:p>
            <text:p text:style-name="common-al">Enschede van de Twentekanalen vanaf sluis Delden tot kmr 40,220 (einde zwaaikom Delden) dat breder is dan 9,75 meter met een maximale breedte van 11,50 meter en met een maximale diepgang van 2,80 meter;</text:p>
            <text:p text:style-name="common-al">II. Ontheffing te verlenen aan elk schip of samenstel op het Zijkanaal naar Almelo van de Twentekanalen tussen kmr 0,000 en kmr 15,500 dat breder is dan 9,75 meter met een maximale breedte van 11,50 meter en met een maximale diepgang van 2,80 meter, met een uitzondering voor het keren met het schip in de eerste en tweede insteekhaven in Almelo (kmr 15,0 en kmr 15,3);</text:p>
            <text:p text:style-name="common-al">III. De ontheffingen genoemd onder I en II zijn geldig totdat de aanpassing is opgenomen in bijlage 3 van de Regeling communicatie en afmetingen rijksbinnenwateren;</text:p>
            <text:p text:style-name="common-al">IV. Aan deze raamontheffing worden de voorschriften verbonden zoals opgenomen in hoofdstuk 3 van deze beschikking.</text:p>
            <text:p text:style-name="common-al"/>
            <text:p text:style-name="common-al"/>
            <text:p text:style-name="common-al">3. Voorschriften</text:p>
            <text:p text:style-name="common-al">Voorschrift Ongewenst voorval/calamiteit</text:p>
            <text:p text:style-name="common-al">1. Indien zich een ongewenst voorval voordoet of heeft voorgedaan, moeten onmiddellijk maatregelen worden getroffen die redelijkerwijs kunnen worden verlangd, om nadelige gevolgen voor de scheepvaartveiligheid te voorkomen of, voor zover die gevolgen niet kunnen worden voorkomen, zoveel mogelijk te beperken en ongedaan te maken.</text:p>
            <text:p text:style-name="common-al">2. Een ongewenst voorval moet zo spoedig mogelijk worden gemeld bij de Meldpost IJsselmeergebied, Lelystad, T 088 797 33 00.</text:p>
            <text:p text:style-name="common-al">Voorschrift keren met schip of samenstel in insteekhavens Almelo</text:p>
            <text:p text:style-name="common-al">Keren met een schip of samenstel dat breder is dan 9,75 meter en/of dieper ligt dan 2,50 meter is niet toegestaan bij de eerste en tweede insteekhaven in Almelo, gelegen nabij kmr 15,0 en kmr 15,3.</text:p>
            <text:p text:style-name="common-al">4. Overwegingen</text:p>
            <text:p text:style-name="common-al">Vereiste van ontheffing</text:p>
            <text:p text:style-name="common-al">Op grond van het bepaalde in artikel 9.02, eerste lid, van het BPR moet een schip of samenstel zich, voor wat betreft de in de Regeling communicatie en afmetingen rijksbinnenwateren vermelde vaarwegen en kunstwerken, houden aan de daar aangegeven grootste lengte, breedte en diepgang. Ingevolge artikel 9.02, derde lid, van het BPR kan de bevoegde autoriteit hiervoor ontheffing verlenen. Op grond van artikel 5, eerste lid, onder a, van het Vaststellingsbesluit Binnenvaartpolitiereglement, artikel 1, onder b, van de Beschikking aanwijzing bevoegde autoriteiten Binnenvaartpolitiereglement en artikel 1, eerste en tweede lid, van het Besluit tot verlening van mandaat en machtiging met betrekking tot het Binnenvaartpolitiereglement ben ik bevoegd om namens de bevoegde autoriteit toestemming te verlenen.</text:p>
            <text:p text:style-name="common-al">Overwegingen</text:p>
            <text:p text:style-name="common-al">In verband met het toegenomen scheepvaartverkeer op de Twentekanalen en de schaalvergroting in de binnenvaart zijn het Zijkanaal naar Almelo en het Kanaal Zutphen Enschede verruimd. Door uitvoering van het project ‘Opwaardering Twentekanalen’ zijn beide kanalen, gedeeltelijk, verbreed en verdiept.</text:p>
            <text:p text:style-name="common-al">Op het deel van het Kanaal Zutphen Enschede na de zwaaikom in Delden (vanaf kmr 40,220) tot de haven in Enschede zijn de werkzaamheden nog niet afgerond. Deze raamontheffing geldt niet voor dit traject.</text:p>
            <text:p text:style-name="common-al">Door de verruimingswerkzaamheden zijn de vaarwegen, het Zijkanaal naar Almelo en het Kanaal Zutphen Enschede tot kmr 40,220, geschikt voor schepen en samenstellen tot en met CEMT klasse Va/RWS klasse M8, met een lengte tot</text:p>
            <text:p text:style-name="common-al">110 m en een diepgang tot 2,80 m.</text:p>
            <text:p text:style-name="common-al">Insteekhavens in Almelo</text:p>
            <text:p text:style-name="common-al">De insteekhavens in Almelo zijn in beheer bij de gemeente Almelo. Voor meer informatie over toegelaten afmetingen in de havens verwijs ik u naar ‘Port of Twente’. Deze insteekhavens zijn tijdens het project ‘Opwaardering Twentekanalen’ niet meegenomen, waardoor het keren met een schip met een aflaaddiepte van 2,80 m niet goed mogelijk is bij de eerste en tweede insteekhaven.</text:p>
            <text:p text:style-name="common-al">Uit het oogpunt van het verzekeren van de veiligheid en het vlotte verloop van het scheepvaartverkeer, het instandhouden van de scheepvaartweg en het waarborgen van de bruikbaarheid hiervan en het voorkomen of beperken van schade door het scheepvaartverkeer aan de oevers of werken is het noodzakelijk om het keren van een schip dat breder is dan 9,75 m en/of dieper ligt dan 2,50 m te verbieden bij de eerste en tweede insteekhaven in Almelo, gelegen aan de oostzijde van het kanaal nabij kmr 15,0 en kmr 15,3.</text:p>
            <text:p text:style-name="common-al">Schepen kunnen keren in de twee schuin tegenover elkaar liggende insteekhavens nabij kmr 14,500.</text:p>
            <text:p text:style-name="common-al">5. Conclusie</text:p>
            <text:p text:style-name="common-al">Bij de beoordeling van de verruiming van de breedte en de diepgang is het belang van de scheepvaart, die met bredere en diepere schepen wenst te varen, afgewogen tegen het algemene scheepvaartverkeersbelang te weten een veilig, vlot en doelmatig verloop van het scheepvaartverkeer. De in deze beschikking opgenomen voorschriften waarborgen dat de doelstellingen van de Scheepvaartverkeerswet voldoende worden beschermd. Op grond van bovenstaande overwegingen bestaan er daarom geen bezwaren tegen het nemen van het besluit verwoord met deze raamontheffing.</text:p>
            <text:p text:style-name="common-al">6. Procedure</text:p>
            <text:p text:style-name="common-al">De voorbereiding van dit besluit heeft conform het gestelde in afdeling 4.1.2 van de Algemene wet bestuursrecht plaatsgevonden.</text:p>
            <text:p text:style-name="common-al">7. Ondertekening</text:p>
            <text:p text:style-name="common-al">DE HOOFDINGENIEUR DIRECTEUR VAN RIJKSWATERSTAAT OOST NEDERLAND,</text:p>
            <text:p text:style-name="common-al">namens deze,</text:p>
            <text:p text:style-name="common-al">Afdelingshoofd Vergunningverlening van Rijkswaterstaat Oost Nederland,</text:p>
            <text:p text:style-name="common-al">mevrouw mr. M. Witte.</text:p>
            <text:p text:style-name="common-al">8. Mededelingen</text:p>
            <text:p text:style-name="common-al">Informatie</text:p>
            <text:p text:style-name="common-al">Voor meer informatie over dit besluit kunt u terecht bij de afdeling Vergunningverlening van Rijkswaterstaat Oost Nederland in Arnhem, telefonisch bereikbaar onder nummer 06 1595 2831.</text:p>
            <text:p text:style-name="common-al">Hoe maakt u bezwaar?</text:p>
            <text:p text:style-name="common-al">Degene wiens belang rechtstreeks bij dit besluit is betrokken kan tegen dit besluit binnen zes (6) weken na de bekendmaking daarvan een bezwaarschrift indienen bij de hoofdingenieur directeur van Rijkswaterstaat Oost Nederland, afdeling Werkenpakket, p/a Postbus 2232, 3500 GE Utrecht, onder vermelding van nummer RWSZ2023 00012563.</text:p>
            <text:p text:style-name="common-al">Het bezwaarschrift moet worden ondertekend en moet ten minste bevatten: de naam en het adres van de indiener, de dagtekening, een omschrijving van het besluit waartegen het bezwaar is gericht en de gronden van het bezwaar.</text:p>
            <text:p text:style-name="common-al">Verruiming vaarweg deel vanaf de zwaaikom Delden (kmr 40,220) tot Enschede</text:p>
            <text:p text:style-name="common-al">Zodra het deel van het Kanaal Zutphen Enschede van de Twentekanalen vanaf kmr 40,220 tot kmr 48,200 in Enschede gereed is zal dit deel ook worden vrijgegeven voor het varen met een diepgang van 2,80 m.</text:p>
            <text:p text:style-name="common-al">Inspanningsverplichting</text:p>
            <text:p text:style-name="common-al">Het bestaan van deze raamontheffing ontslaat de gebruiker daarvan niet van de verplichting om de maatregelen te treffen teneinde te voorkomen dat derden of de Staat ten gevolge van het gebruik maken van de ontheffing schade lijden.</text:p>
            <text:p text:style-name="common-al">Overige vergunningvereisten</text:p>
            <text:p text:style-name="last-al">Degene die gebruik maakt van deze raamontheffing dient zich er van bewust te zijn dat, naast deze ontheffing, voor de handelingen waarop de ontheffing betrekking heeft, tevens vergunning, toestemming of ontheffing vereist kan zijn van de beheerder(s) van aangrenzende vaarwegen en/of havens of op grond van andere wetten en/of verordeningen en dergelijke dan waarop deze ontheffing steu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4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44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44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2563</meta:user-defined>
    <meta:user-defined meta:name="DCTERMS.abstract">Raamontheffing SVW bovenmaatse schepen RWS-ON Kanaal Zutphen-Enschede van de Twentekanalen en het Zijkanaal naar Almelo van de Twentekanalen</meta:user-defined>
    <dc:language>nl</dc:language>
    <meta:user-defined meta:name="OVERHEIDop.locatietype/OVERHEIDop.gebiedsmarkering">Punt</meta:user-defined>
    <meta:user-defined meta:name="DC.title">Raamontheffing op grond van het Binnenvaartpolitiereglement voor bovenmaatse schepen op het kanaal Zutphen Enschede van de Twentekanalen en het Zijkanaal naar Almelo van de Twentekanalen</meta:user-defined>
    <meta:user-defined meta:name="DCTERMS.W3CDTF/DCTERMS.available">2023-08-30</meta:user-defined>
    <meta:user-defined meta:name="DCTERMS.W3CDTF/OVERHEIDop.jaargang">2023</meta:user-defined>
    <meta:user-defined meta:name="OVERHEIDop.publicationIssue">24444</meta:user-defined>
    <meta:user-defined meta:name="OVERHEIDop.StcrtID/DC.identifier">stcrt-2023-24444</meta:user-defined>
    <meta:user-defined meta:name="OVERHEIDop.versieInformatie"/>
  </office:meta>
</office:document-meta>
</file>