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4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mijnbouwlocatie aan de Verlengde Hoogeveense Vaart in Oosterhesselen, Ministerie van Economische Zaken en Klimaat</text:h>
      <text:p text:style-name="ifm_p_mt.7.4mm_ifm"><text:span text:style-name="ifm_span_font.bold_mt.7.4mm_ifm">De Staatssecretaris van Economische Zaken en Klimaat heeft op 8 augustus 2023, op grond van het “Besluit algemene regels milieu mijnbouw” (</text:span><text:span text:style-name="ifm_span_font.bold_mt.7.4mm_ifm">Staatsblad 2008, 125</text:span><text:span text:style-name="ifm_span_font.bold_mt.7.4mm_ifm">) een melding voor het uitvoeren van werkzaamheden ontvangen van Vermilion Energy Netherlands B.V. in Harlingen.</text:span></text:p>
      <text:p text:style-name="ifm_p_mt.3.7mm_ifm">Het betreft werkzaamheden binnen de mijnbouwlocatie Geesbrug, gelegen aan de Verlengde Hoogeveense Vaart in Oosterhesselen. Het perceel is kadastraal bekend als gemeente Oosterhesselen, sectie B, nummer 8403 en 8405.</text:p>
      <text:p text:style-name="ifm_p_mt.3.7mm_ifm">Met behulp van een mobiele coiled tubing installatie wordt de binnenkant van de productiestijgbuis gewassen en aanslag verwijderd om de productie van de put te herstellen.</text:p>
      <text:p text:style-name="ifm_p_mt.3.7mm_ifm">De werkzaamheden vinden naar verwachting vanaf 1 september 2023 plaats en duren ongeveer 7 dagen. De werkzaamheden kunnen overdag, ’s avonds en ’s nachts plaatsvinden. Transporten vinden zoveel mogelijk overdag plaats.</text:p>
      <text:p text:style-name="ifm_p_mt.3.7mm_ifm">Heeft u nog vragen of wilt u meer informatie, stuur dan een e-mail naar mijnbouwvergunningen@minezk.nl onder vermelding van het kenmerk MLD-4802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4433</text:span><text:tab/>31 augustus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4433</text:span><text:tab/>31 augustus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mijnbouwlocatie aan de Verlengde Hoogeveense Vaart in Oosterhesselen, Ministerie van Economische Zaken en Klimaat</dc:title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3-24433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433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OVERHEID.TaxonomieBeleidsagenda/OVERHEID.category">Natuur en milieu | Bodem</meta:user-defined>
    <meta:user-defined meta:name="DC.title">Melding werkzaamheden op de mijnbouwlocatie aan de Verlengde Hoogeveense Vaart in Oosterhesselen, Ministerie van Economische Zaken en Klimaat</meta:user-defined>
    <meta:user-defined meta:name="DCTERMS.W3CDTF/DCTERMS.available">2023-08-31</meta:user-defined>
  </office:meta>
</office:document-meta>
</file>