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9-n2</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Minister van Volksgezondheid, Welzijn en Sport, van 28 augustus 2023, kenmerk 3662447-1052331-GMT, houdende wijziging van de bijlage bij de Regeling maximumprijzen geneesmiddelen in verband met het actualiseren van de maximumprijzen voor geneesmiddelen (Stcrt. 2023, 18872)</text:h>
      <text:p text:style-name="ifm_p_mt.7.4mm_ifm">Op 4 september 2023 is de Regeling van de Minister van Volksgezondheid, Welzijn en Sport, van 28 augustus 2023, kenmerk 3662447-1052331-GMT, houdende wijziging van de bijlage bij de Regeling maximumprijzen geneesmiddelen in verband met het actualiseren van de maximumprijzen voor geneesmiddelen (Stcrt. 2023, 18872) gepubliceerd. Deze publicatie bevatte een fout die op 13 september 2023 is gerectificeerd (Stcrt. 2023, 24429-n1). De rectificatie heeft de fout echter niet volledig opgelost. Er vindt daarom hierbij opnieuw een rectificatie plaats.</text:p>
      <text:p text:style-name="ifm_p_ifm">In de toelichting, paragraaf 2. Maximumprijzen, referentieprijslijsten en valutadatums, laatste alinea, wordt de koers voor de Noorse kroon van ‘0,8888 euro per 1 kroon’ vervangen door ‘0,08888 euro per 1 k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429-n2</text:span><text:tab/>14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429-n2</text:span><text:tab/>14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de Regeling van de Minister van Volksgezondheid, Welzijn en Sport, van 28 augustus 2023, kenmerk 3662447-1052331-GMT, houdende wijziging van de bijlage bij de Regeling maximumprijzen geneesmiddelen in verband met het actualiseren van de maximumprijzen voor geneesmiddelen (Stcrt. 2023, 1887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4429-n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29</meta:user-defined>
    <meta:user-defined meta:name="DCTERMS.W3CDTF/OVERHEIDop.jaargang">2023</meta:user-defined>
    <meta:user-defined meta:name="OVERHEIDop.versieInformatie">Rectificatie</meta:user-defined>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ctificatie van de Regeling van de Minister van Volksgezondheid, Welzijn en Sport, van 28 augustus 2023, kenmerk 3662447-1052331-GMT, houdende wijziging van de bijlage bij de Regeling maximumprijzen geneesmiddelen in verband met het actualiseren van de maximumprijzen voor geneesmiddelen (Stcrt. 2023, 18872)</meta:user-defined>
    <meta:user-defined meta:name="DCTERMS.alternative"/>
    <meta:user-defined meta:name="OVERHEIDop.versienummer">n2</meta:user-defined>
    <meta:user-defined meta:name="DCTERMS.W3CDTF/DCTERMS.available">2023-09-14</meta:user-defined>
    <meta:user-defined meta:name="OVERHEIDop.Ruimtelijkplan/OVERHEIDop.bekendmakingBetreffendePlan"/>
  </office:meta>
</office:document-meta>
</file>