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9-n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text:h>
      <text:p text:style-name="ifm_p_mt.3.7mm_ifm">Op 4 september 2023 is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 gepubliceerd. De publicatie bevat een fout die hierbij wordt
gerectificeerd.</text:p>
      <text:p text:style-name="ifm_p_ifm">In de toelichting, paragraaf 2. Maximumprijzen, referentieprijslijsten en
valutadatums, laatste alinea, wordt de koers voor de Engelse pond van
‘1,13.425 euro per 1 pond’ vervangen door ‘1,13425 euro per 1 pond’ en de koers
voor de Noorse kroon van ‘0,8.888 euro per 1 kroon’ vervangen door ‘0,8888 euro
per 1 k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29-n1</text:span><text:tab/>13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29-n1</text:span><text:tab/>13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429-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29</meta:user-defined>
    <meta:user-defined meta:name="DCTERMS.W3CDTF/OVERHEIDop.jaargang">2023</meta:user-defined>
    <meta:user-defined meta:name="OVERHEIDop.versieInformatie">Rectificatie</meta:user-defined>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ctificatie van de Regeling van de Minister van Volksgezondheid, Welzijn en Sport, van 28 augustus 2023, kenmerk 3662447-1052331-GMT, houdende wijziging van de bijlage bij de Regeling maximumprijzen geneesmiddelen in verband met het actualiseren van de maximumprijzen voor geneesmiddelen (Stcrt. 2023, 18872)</meta:user-defined>
    <meta:user-defined meta:name="DCTERMS.alternative"/>
    <meta:user-defined meta:name="OVERHEIDop.versienummer">n1</meta:user-defined>
    <meta:user-defined meta:name="DCTERMS.W3CDTF/OVERHEIDop.datumOndertekening">2023-08-28</meta:user-defined>
    <meta:user-defined meta:name="DCTERMS.W3CDTF/DCTERMS.available">2023-09-13</meta:user-defined>
    <meta:user-defined meta:name="OVERHEIDop.Ruimtelijkplan/OVERHEIDop.bekendmakingBetreffendePlan"/>
  </office:meta>
</office:document-meta>
</file>