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Frisia Zout b.v., Harlingen), Ministerie van Economische Zaken en Klimaat</text:h>
      <text:p text:style-name="ifm_p_mt.3.7mm_ifm">De Staatssecretaris van Economische Zaken en Klimaat maakt bekend:</text:p>
      <text:p text:style-name="ifm_p_mt.3.7mm_ifm">Dat aan Frisia Zout B.V gelegen aan de Lange Lijnbaan 15 te Harlingen, ingevolge de Wet algemene bepalingen omgevingsrecht (hierna: Wabo), op 24 augustus 2023 een besluit is verleend waarin is opgenomen dat voor de aangevraagde activiteiten ‘bouwen’ en ‘het veranderen van een inrichting of mijnbouwwerk’ geen omgevingsvergunning nodig is. Het besluit is bekend onder kenmerk V-49193.</text:p>
      <text:p text:style-name="ifm_p_mt.3.7mm_ifm">De aanvraag betreft het renoveren van het pekelvoorbereidingsgebouw door het vervangen van de gevelbeplating, hemelwaterafvoer en binnendozen, binnen de mijnbouwinrichting Frisia Zout aan de Lange Lijnbaan 15 te Harlingen.</text:p>
      <text:p text:style-name="ifm_p_mt.3.7mm_ifm">Op deze aanvraag is de reguliere besluitvormingsprocedure van toepassing (artikel 3.7, Wabo).</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onder vermelding van het kenmerk.</text:p>
      <text:p text:style-name="ifm_p_mt.3.7mm_ifm">Het besluit kunt u inzien op de website: www.mijnbouwvergunningen.nl</text:p>
      <text:p text:style-name="ifm_p_mt.3.7mm_ifm">Voor inlichtingen kunt u zich wenden tot:</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738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423</text:span><text:tab/>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423</text:span><text:tab/>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Frisia Zout b.v., Harling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4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ning (Frisia Zout b.v., Harlingen), Ministerie van Economische Zaken en Klimaat</meta:user-defined>
    <meta:user-defined meta:name="DCTERMS.W3CDTF/DCTERMS.available">2023-09-04</meta:user-defined>
  </office:meta>
</office:document-meta>
</file>