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aterwet (Wtw) onder zaaknummer RWSZ2023-00007338 met kenmerk RWS-2023/35392 I voor het verlengen van de geldigheidsduur van een vergunning om stoffen in oppervlaktewater te brengen met een jaar tot uiterlijk 1 september 2024 van Neste Netherlands BV, Antarcticaweg 185 te Maasvlakte Rotterdam.</text:p>
            <text:p text:style-name="common-al">
            <text:span text:style-name="nadrukvet">Terinzagelegging</text:span>
          </text:p>
            <text:p text:style-name="common-al">De vastgestelde wijzigingsvergunning, alsmede de ter zake zijnde stukken zijn van 01-09-2023 tot 13-10-2023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wijzig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01-09-2023 tot 13-10-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7338</meta:user-defined>
    <meta:user-defined meta:name="DCTERMS.abstract">Verlenging tijdelijke lozingsvergunning Neste Netherlands BV, Antarcticaweg 185 en 191, Maasvlakte Rotterdam 01-09-2023 tm 01-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 Waterwet (Wtw)</meta:user-defined>
    <meta:user-defined meta:name="DCTERMS.W3CDTF/DCTERMS.available">2023-08-31</meta:user-defined>
    <meta:user-defined meta:name="DCTERMS.W3CDTF/OVERHEIDop.jaargang">2023</meta:user-defined>
    <meta:user-defined meta:name="OVERHEIDop.publicationIssue">24415</meta:user-defined>
    <meta:user-defined meta:name="OVERHEIDop.StcrtID/DC.identifier">stcrt-2023-24415</meta:user-defined>
    <meta:user-defined meta:name="OVERHEIDop.versieInformatie"/>
  </office:meta>
</office:document-meta>
</file>