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68</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mededeling proefboring lazuursteen n04, Ministerie van Economische Zaken en Klimaat</text:h>
      <text:p text:style-name="ifm_p_mt.7.4mm_ifm">De Staatssecretaris van Economische Zaken en Klimaat maakt bekend dat een milieueffectrapportage-beoordelingsbesluit is genomen.</text:p>
      <text:p text:style-name="ifm_p_mt.3.7mm_ifm">Op 6 april 2023 heeft ONE-Dyas B.V., te Amsterdam, een mededeling (aanmeldingsnotitie) ingediend ingevolge artikel 7.16, eerste lid, van de Wet milieubeheer. De mededeling betreft een voorgenomen activiteit in mijnbouwblok N04 van het Nederlandse deel van het continentaal plat.</text:p>
      <text:p text:style-name="ifm_p_mt.3.7mm_ifm">De mededeling betreft het voornemen om vanaf een mobiele boorinstallatie een diepboring, in het bijzonder een proefboring naar aardgas, uit te voeren op de geografische coördinaten 53° 45’ 20.52" NB en 06° 07’ 41.22" OL (ETRS89).</text:p>
      <text:p text:style-name="ifm_p_mt.3.7mm_ifm">Voor het verrichten van diepboringen geldt, op grond van categorie D.17.2 van het Besluit milieueffectrapportage, een m.e.r.-beoordelingsplicht. Gelet op de verstrekte gegevens is de Staatssecretaris van Economische Zaken en Klimaat van oordeel dat voor de voorgenomen activiteit geen milieueffectrapport behoeft te worden opgesteld.</text:p>
      <text:p text:style-name="ifm_p_mt.3.7mm_ifm">De aanmeldingsnotitie, het m.e.r.-beoordelingsbesluit en overige relevante documenten zijn te raadplegen op www.mijnbouwvergunningen.nl.</text:p>
      <text:p text:style-name="ifm_p_mt.3.7mm_ifm">Dit besluit kan worden aangemerkt als een voorbereidingsbesluit als bedoeld in artikel 6:3 van de Algemene wet bestuursrecht en is daarmee niet vatbaar voor bezwaar of beroep, tenzij deze beslissing de belanghebbende los van het voor te bereiden besluit rechtstreeks in zijn belang treft.</text:p>
      <text:p text:style-name="ifm_p_mt.3.7mm_ifm">Heeft u vragen of wilt u meer informatie, stuur dan een e-mail naar mijnbouwvergunningen@minezk.nl onder vermelding van het kenmerk MER-2500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368</text:span><text:tab/>4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368</text:span><text:tab/>4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r.-beoordelingsbesluit mededeling proefboring lazuursteen n04,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436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6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m.e.r.-beoordelingsbesluit mededeling proefboring lazuursteen n04, Ministerie van Economische Zaken en Klimaat</meta:user-defined>
    <meta:user-defined meta:name="DCTERMS.W3CDTF/DCTERMS.available">2023-09-04</meta:user-defined>
  </office:meta>
</office:document-meta>
</file>