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ijpleiding NP-010, Ministerie van Economische Zaken en Klimaat</text:h>
      <text:p text:style-name="ifm_p_mt.7.4mm_ifm">De Staatssecretaris van Economische Zaken en Klimaat maakt bekend:</text:p>
      <text:p text:style-name="ifm_p_mt.3.7mm_ifm">Dat op 28 juni 2023 Noordgastransport B.V. te Den Haag een verzoek tot ontheffing voor de verplichting tot het indienen van een verwijderingsplan en de verplichting tot het verwijderen van een mijnbouwwerk heeft ingediend voor de flexibele exportleiding NP-010, gelegen in blok K09 in de Noordzee. De ontheffing is aangevraagd voor de duur van vijf jaar en is aangevraagd omdat de verwijdering van de leiding doelmatiger uitgevoerd kan worden als deze tezamen met het naastgelegen platform K9ab-A.</text:p>
      <text:p text:style-name="ifm_p_mt.3.7mm_ifm">Vòòr 1 januari 2028 moet een verwijderingsplan worden ingediend bij het Ministerie van Economische Zaken en Klimaat.</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46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333</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333</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ijpleiding NP-010,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43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3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pijpleiding NP-010, Ministerie van Economische Zaken en Klimaat</meta:user-defined>
    <meta:user-defined meta:name="DCTERMS.W3CDTF/DCTERMS.available">2023-09-01</meta:user-defined>
  </office:meta>
</office:document-meta>
</file>