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16 augustus 2023 en kenmerk NEA-2023/11768, houdende wijziging van het Besluit mandaat, ondermandaat, volmacht en machtiging Dienst NEa</text:h>
      <text:p text:style-name="ifm_p_mt.3.7mm_ifm">Het bestuur van de Nederlandse Emissieautoriteit,</text:p>
      <text:p text:style-name="ifm_p_mt.3.7mm_ifm">Gelet op artikel 5 van het Besluit mandaat, volmacht en machtiging NEa 2021;</text:p>
      <text:p text:style-name="ifm_p_mt.3.7mm_indent.0mm_ifm">Besluit:</text:p>
      <text:h text:style-name="ifm_p_font.bold_mt.5.08mm_page.keep-with-next_ifm" text:outline-level="2">ARTIKEL<text:s/>I<text:s/></text:h>
      <text:p text:style-name="ifm_p_font.roman_mt.4.23mm_ifm">Het Besluit mandaat, ondermandaat, volmacht en machtiging Dienst NEa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afdelingshoofden:</text:span> de afdelingshoofden van de Dienst Nederlandse Emissieautoriteit;</text:p>
        <text:p text:style-name="ifm_p_ifm">b.  <text:span text:style-name="ifm_span_font.italic_ifm">bedrag:</text:span> het bedrag inclusief de verschuldigde omzetbelasting (BTW);</text:p>
        <text:p text:style-name="ifm_p_ifm">c.  <text:span text:style-name="ifm_span_font.italic_ifm">c. bestuur:</text:span> het bestuur van de Nederlandse Emissieautoriteit;</text:p>
        <text:p text:style-name="ifm_p_ifm">d.  <text:span text:style-name="ifm_span_font.italic_ifm">directeur-bestuurder:</text:span> de directeur-bestuurder van de Nederlandse Emissieautoriteit;</text:p>
        <text:p text:style-name="ifm_p_ifm">e.  <text:span text:style-name="ifm_span_font.italic_ifm">P&amp;O-aangelegenheden:</text:span> aangelegenheden op het gebied van personeel, organisatie en formatie en het daarmee samenhangende budget;</text:p>
        <text:p text:style-name="ifm_p_ifm">f.  <text:span text:style-name="ifm_span_font.italic_ifm">teammanagers:</text:span> de teammanagers van de Dienst Nederlandse Emissieautoriteit.</text:p>
      </text:section>
      <text:p text:style-name="ifm_p_mt.3.7mm_indent.no_ifm">B</text:p>
      <text:p text:style-name="ifm_p_mt.3.7mm_ifm">Na artikel 2 worden twee artikelen ingevoegd, luidende:</text:p>
      <text:section text:style-name="ifm_sect_mleft.5.1mm_ifm" text:name="d15e99">
        <text:h text:style-name="ifm_p_font.bold_mt.5.08mm_page.keep-with-next_ifm" text:outline-level="2">Artikel<text:s/>2a<text:s/></text:h>
        <text:p text:style-name="ifm_p_mt.4.23mm_ifm">Aan de teammanagers wordt, ieder voor zich, voor de onder hen ressorterende medewerkers, mandaat verleend voor het nemen van besluiten inzake:</text:p>
        <text:p text:style-name="ifm_p_ifm"><text:span text:style-name="ifm_span_font.italic_ifm">afdeling emissiehandel</text:span></text:p>
        <text:p text:style-name="ifm_p_ifm">a.  een melding significante wijziging van het monitoringplan, het industriële monitoringsplan en het elektriciteitsmonitoringsplan;</text:p>
        <text:p text:style-name="ifm_p_ifm">b.  het monitoringmethodiekplan en het industrieel monitoringsmethodiekplan;</text:p>
        <text:p text:style-name="ifm_p_ifm">c.  de verbeterrapportage;</text:p>
        <text:p text:style-name="ifm_p_ifm">d.  het afzien locatiebezoek door de verificateur en</text:p>
        <text:p text:style-name="ifm_p_ifm">e.  het besluit inzake het virtueel locatiebezoek door de verificateur;</text:p>
        <text:p text:style-name="ifm_p_ifm"><text:span text:style-name="ifm_span_font.italic_ifm">afdeling energie voor vervoer</text:span></text:p>
        <text:p text:style-name="ifm_p_ifm">f.  de opening, opschorting of sluiting rekening in het Register hernieuwbare energie.</text:p>
      </text:section>
      <text:section text:style-name="ifm_sect_mleft.5.1mm_ifm" text:name="d15e125">
        <text:h text:style-name="ifm_p_font.bold_mt.5.08mm_page.keep-with-next_ifm" text:outline-level="2">Artikel<text:s/>2b<text:s/></text:h>
        <text:p text:style-name="ifm_p_mt.4.23mm_ifm">Aan de teammanagers wordt, ieder voor zich, voor de onder hen ressorterende</text:p>
        <text:p text:style-name="ifm_p_ifm">medewerkers, volmacht en machtiging verleend voor:</text:p>
        <text:p text:style-name="ifm_p_ifm">a.  het verlenen van verlof en kort buitengewoon verlof;</text:p>
        <text:p text:style-name="ifm_p_ifm">b.  het verlenen van zwangerschaps-, bevallings- en ouderschapsverlof;</text:p>
        <text:p text:style-name="ifm_p_ifm">c.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16 augustus 2023
               </text:p>
      <text:p text:style-name="ifm_p_font.italic_mt.3.7mm_ifm">Namens het bestuur van de Nederlandse Emissieautoriteit,de directeur-bestuurder,<text:line-break/>M.P.C.<text:s/>Bressers</text:p>
      <text:h text:style-name="ifm_p_font.bold_mt.5.08mm_page.break-before_ifm" text:outline-level="3">TOELICHTING</text:h>
      <text:p text:style-name="ifm_p_mt.4.23mm_ifm">Deze wijziging voert de nieuwe hoedanigheid van teammanager in. De teammanager is een coördinator van een afdeling met bevoegdheden om namens het bestuur van de NEa besluiten van technische aard te nemen en om bepaalde ‘kleine’ P-zaken af te handelen. Deze bevoegdheid op het gebied personeelszaken strekt zich ook uit over het voeren van beoordelingsgesprekken, met inbegrip van het opstellen van het gespreksverslag en het beoordelingsformulier naar aanleiding van die gesp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79</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79</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Nederlandse Emissieautoriteit van 16 augustus 2023 en kenmerk NEA-2023/11768, houdende wijziging van het Besluit mandaat, ondermandaat, volmacht en machtiging Dienst NEa</dc:title>
    <meta:user-defined meta:name="OVERHEID.ZelfstandigBestuursorgaan/DC.creator">Nederlandse Emissieautoriteit</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427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2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van de Nederlandse Emissieautoriteit van 16 augustus 2023 en kenmerk NEA-2023/11768, houdende wijziging van het Besluit mandaat, ondermandaat, volmacht en machtiging Dienst NEa</meta:user-defined>
    <meta:user-defined meta:name="DCTERMS.W3CDTF/DCTERMS.available">2023-09-01</meta:user-defined>
  </office:meta>
</office:document-meta>
</file>