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augustus 2023, nr. 2023-0000502680, tot wijziging van de Regeling inburgering 2021 in verband met wijziging van de hoogte van de gewichten en uitkeringsbedragen asielstatushouders, gezinsmigranten en overige migranten, en een technische wijziging van ondergeschikte aard</text:h>
      <text:p text:style-name="ifm_p_mt.3.7mm_ifm">De Minister van Sociale Zaken en Werkgelegenheid,</text:p>
      <text:p text:style-name="ifm_p_mt.3.7mm_ifm">Gelet op de artikelen 54, vierde lid, onderdeel a, van de Wet inburgering 2021 en 10.3, derde en vierde lid, van het Besluit inburgering 2021;</text:p>
      <text:p text:style-name="ifm_p_mt.3.7mm_indent.0mm_ifm">Besluit:</text:p>
      <text:h text:style-name="ifm_p_font.bold_mt.5.08mm_page.keep-with-next_ifm" text:outline-level="2">ARTIKEL<text:s/>I<text:s/></text:h>
      <text:p text:style-name="ifm_p_font.roman_mt.4.23mm_ifm">De Regeling inburgering 2021 wordt als volgt gewijzigd:</text:p>
      <text:p text:style-name="ifm_p_mt.3.7mm_indent.no_ifm">A</text:p>
      <text:p text:style-name="ifm_p_mt.3.7mm_ifm">De artikelen 10.2 tot en met 10.4 komen te luiden:</text:p>
      <text:section text:style-name="ifm_sect_mleft.5.1mm_ifm" text:name="d15e56">
        <text:h text:style-name="ifm_p_font.bold_mt.5.08mm_page.keep-with-next_ifm" text:outline-level="2">Artikel<text:s/>10.2.<text:s/>Vaststelling uitkeringsbedragen gezinsmigranten en overige migranten</text:h>
        <text:p text:style-name="ifm_p_mt.4.23mm_ifm">Het bedrag aan uitkering per gezinsmigrant of overige migrant, bedoeld in de artikelen 10.1, tweede lid, onderdeel c, en 10.2, eerste lid, onderdeel c, van het besluit, wordt voor het budgetjaar 2023 vastgesteld op € 635,32, en voor het budgetjaar 2024 op € 672,66.</text:p>
      </text:section>
      <text:section text:style-name="ifm_sect_mleft.5.1mm_ifm" text:name="d15e65">
        <text:h text:style-name="ifm_p_font.bold_mt.5.08mm_page.keep-with-next_ifm" text:outline-level="2">Artikel<text:s/>10.3.<text:s/>Vaststelling uitkeringsbedragen asielstatushouders</text:h>
        <text:p text:style-name="ifm_p_mt.4.23mm_ifm">De bedragen aan uitkering per asielstatushouder per variabele a tot en met c, bedoeld in de artikelen 10.1, vijfde lid, onderdeel f, en 10.2, tweede lid, onderdeel c, van het besluit, zijn voor het budgetjaar 2023 als volgt: a: 8.378,03, b: 4.242,17 en c: 1.060,54, en voor het budgetjaar 2024: a: 8.870,51, b: 4.491,54 en c: 1.122,89.</text:p>
      </text:section>
      <text:section text:style-name="ifm_sect_mleft.5.1mm_ifm" text:name="d15e74">
        <text:h text:style-name="ifm_p_font.bold_mt.5.08mm_page.keep-with-next_ifm" text:outline-level="2">Artikel<text:s/>10.4.<text:s/>Vaststelling gewichten variabelen gemeentelijke grondslag</text:h>
        <text:p text:style-name="ifm_p_mt.4.23mm_ifm">De gewichten a tot en met d, bedoeld in de artikelen 10.1, vierde lid, onderdeel g, en 10.2, derde lid, onderdeel d, van het besluit, zijn voor het budgetjaar 2023 als volgt: a: 8.378,03, b: 4.242,17, c: 1.060,54 en d: 0, en voor het budgetjaar 2024: a: 8.870,51, b: 4.491,54, c: 1.122,89 en d: 0.</text:p>
      </text:section>
      <text:p text:style-name="ifm_p_mt.3.7mm_indent.no_ifm">B</text:p>
      <text:p text:style-name="ifm_p_mt.3.7mm_ifm">In artikel 12.2a, tweede lid, wordt ‘aan een opleiding als bedoeld in het tweede lid’ vervangen door ‘aan een opleiding als bedoeld in het d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In deze regeling (onderdeel A) worden de bedragen en gewichten voor het budgetjaar 2024 vastgelegd. Ten opzichte van de bedragen voor het budgetjaar 2023 zijn de nieuwe bedragen verhoogd met een percentage voor loon- en prijsontwikkeling (5,88%).<text:note text:id="n1" text:note-class="footnote"><text:note-citation text:label="1 ">1</text:note-citation><text:note-body><text:p text:style-name="ifm_p_font.normal_size.6.93pt_mt..5mm_indent.-0.1161in_mleft.0.1161in_ifm">Het percentage is gebaseerd op het Centraal Economisch Plan (CEP) 2022 van het CPB.</text:p></text:note-body></text:note> De bedragen voor budgetjaar 2022 zijn initieel vastgesteld op basis van onderzoek naar de kosten van inburgering door het adviesbureau Andersson Elffers Felix (AEF) en het Centraal Planbureau. Voor het budgetjaar 2023 en latere jaren wordt rekening gehouden met relevante loon- en prijsontwikkelingen. Dit percentage wordt vastgesteld door de Minister van Financiën.</text:p>
      <text:p text:style-name="ifm_p_ifm">Naast de hiervoor toegelichte wijzigingen wordt in deze regeling een foutieve verwijzing in artikel 12.2a van de Regeling inburgering 2021 hersteld (onderdeel B).</text:p>
      <text:p text:style-name="ifm_p_font.italic_mt.3.7mm_ifm">
                  ’s-Gravenhage,
                   24 augustus 2023
               </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71</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71</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augustus 2023, nr. 2023-0000502680, tot wijziging van de Regeling inburgering 2021 in verband met wijziging van de hoogte van de gewichten en uitkeringsbedragen asielstatushouders, gezinsmigranten en overige migranten, en een technische wijziging van ondergeschikte aar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2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7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Sociale Zaken en Werkgelegenheid van 24 augustus 2023, nr. 2023-0000502680, tot wijziging van de Regeling inburgering 2021 in verband met wijziging van de hoogte van de gewichten en uitkeringsbedragen asielstatushouders, gezinsmigranten en overige migranten, en een technische wijziging van ondergeschikte aard</meta:user-defined>
    <meta:user-defined meta:name="DCTERMS.W3CDTF/DCTERMS.available">2023-09-01</meta:user-defined>
  </office:meta>
</office:document-meta>
</file>