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7</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4 augustus 2023
2023-0000175626, directie Financiële Markten, houdende wijziging van het
Besluit Muntadviescommissie 2019 in verband met de benoemings- en
ontslagprocedure</text:h>
      <text:p text:style-name="ifm_p_mt.3.7mm_ifm">De Staatssecretaris van Financiën,</text:p>
      <text:p text:style-name="ifm_p_mt.3.7mm_indent.0mm_ifm">BESLUIT:</text:p>
      <text:h text:style-name="ifm_p_font.bold_mt.5.08mm_page.keep-with-next_ifm" text:outline-level="2">ARTIKEL<text:s/>I<text:s/></text:h>
      <text:p text:style-name="ifm_p_font.roman_mt.4.23mm_ifm">Het <text:span text:style-name="ifm_span_font.bold_mt.4.23mm_ifm">Besluit Muntadviescommissie
2019</text:span> wordt als volgt gewijzigd:</text:p>
      <text:p text:style-name="ifm_p_mt.3.7mm_indent.no_ifm">A</text:p>
      <text:p text:style-name="ifm_p_mt.3.7mm_ifm">Artikel 2 wordt als volgt gewijzigd:</text:p>
      <text:p text:style-name="ifm_p_mt.3.7mm_ifm">1.<text:s/>In het vijfde lid vervalt ‘naast de secretaris’.</text:p>
      <text:p text:style-name="ifm_p_mt.3.7mm_ifm">2.<text:s/>Er worden twee leden toegevoegd, luidende:</text:p>
      <text:section text:style-name="ifm_sect_mleft.5.1mm_ifm" text:name="d15e65">
        <text:p text:style-name="ifm_p_mt.3.7mm_ifm">6.  De leden worden benoemd voor ten hoogste vier jaar. Herbenoeming kan
eenmaal voor ten hoogste vier jaar plaatsvinden.</text:p>
        <text:p text:style-name="ifm_p_mt.3.7mm_ifm">7.  Een lid wordt op eigen verzoek ontslagen. Op advies van de voorzitter kan
een lid voorts worden geschorst of ontslagen wegens ongeschiktheid,
onbekwaamheid of op andere zwaarwegende gronden.</text:p>
      </text:section>
      <text:p text:style-name="ifm_p_mt.3.7mm_indent.no_ifm">B</text:p>
      <text:p text:style-name="ifm_p_mt.3.7mm_ifm">In artikel 4 wordt ‘3% van het maximum van salarisschaal 18 van Bijlage B
van het Bezoldigingsbesluit Burgerlijke Rijksambtenaren 1984’ vervangen door
‘3% van het maximum van salarisschaal 18 zoals overeengekomen in de laatstelijk
afgesloten collectieve arbeidsovereenkomst voor de ambtenaren die krachtens een
arbeidsovereenkomst met de Staat werkzaam zij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Financiën,<text:line-break/>M.L.A. van<text:s/>Rij</text:p>
      <text:h text:style-name="ifm_p_font.bold_mt.5.08mm_page.break-before_ifm" text:outline-level="3">TOELICHTING</text:h>
      <text:p text:style-name="ifm_p_mt.4.23mm_ifm">Dit besluit voert een aantal wijzigingen door in het Besluit
Muntadviescommissie 2019. De Muntadviescommissie adviseert de
Staatssecretaris van Financiën over de keuze van de beeldenaars voor nieuw uit
te geven herdenkings- en verzamelaarsmunten. Er bestond geen vaste
benoemingstermijn voor de leden van de Muntadviescommissie. Mede daardoor is de
samenstelling van de commissie de afgelopen 9 jaar dezelfde geweest.</text:p>
      <text:p text:style-name="ifm_p_mt.3.7mm_ifm">Het is wenselijk om de samenstelling van de Muntadviescommissie geleidelijk
te vernieuwen, om te zorgen dat personen met nieuwe ideeën en andere ervaringen
kunnen meebeslissen over de ontwerpen. Tegelijkertijd is het belangrijk om de
continuïteit in de commissie te waarborgen. Daarom wordt in de komende jaren
geleidelijk naar nieuwe leden gezocht. Uitgangspunt daarbij is dat de
langstzittende huidige leden het eerste uittreden. Nieuwe commissieleden worden
voor een periode van vier jaar benoemd, met eenmalig de mogelijkheid tot
herbenoeming voor vier jaar. Deze maximale benoemingstermijnen worden opgenomen
in het besluit. Bij wijze van overgangsperiode is een aantal huidige
commissieleden, die langer dan acht jaar lid zijn, voor een of twee jaar
herbenoemd.</text:p>
      <text:p text:style-name="ifm_p_mt.3.7mm_ifm">Daarnaast wordt een aantal andere wijzigingen doorgevoerd. Omdat de
secretaris in diens hoedanigheid als hoofd Chartaal Beleid en Strategie bij de
Nederlandsche Bank (DNB) plaatsneemt in de commissie, is het niet langer nodig
om de secretaris op persoonlijke titel te benoemen. Ook wordt expliciet
voorzien in de mogelijkheid dat de Staatssecretaris, op advies van de
voorzitter, een disfunctionerend lid schorst of ontslaat. Tot slot wordt de
verouderde verwijzing naar het Bezoldigingsbesluit Burgerlijke Rijksambtenaren
1984 vervangen door een verwijzing naar de meest recente CAO Rijk.</text:p>
      <text:p text:style-name="ifm_p_font.italic_mt.3.7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67</text:span><text:tab/>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67</text:span><text:tab/>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4 augustus 2023 2023-0000175626, directie Financiële Markten, houdende wijziging van het Besluit Muntadviescommissie 2019 in verband met de benoemings- en ontslagprocedur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2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6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Staatssecretaris van Financiën van 24 augustus 2023 2023-0000175626, directie Financiële Markten, houdende wijziging van het Besluit Muntadviescommissie 2019 in verband met de benoemings- en ontslagprocedure</meta:user-defined>
    <meta:user-defined meta:name="DCTERMS.alternative"/>
    <meta:user-defined meta:name="DCTERMS.W3CDTF/OVERHEIDop.datumOndertekening">2023-08-24</meta:user-defined>
    <meta:user-defined meta:name="DCTERMS.W3CDTF/DCTERMS.available">2023-09-07</meta:user-defined>
    <meta:user-defined meta:name="OVERHEIDop.Ruimtelijkplan/OVERHEIDop.bekendmakingBetreffendePlan"/>
  </office:meta>
</office:document-meta>
</file>