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45</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2 augustus 2023, nr VO/39314643, houdende wijziging van de Subsidieregeling onderzoeks- en verbetercultuur funderend onderwijs 2023–2027 in verband met het ophogen van het subsidieplafond</text:h>
      <text:p text:style-name="ifm_p_mt.3.7mm_ifm">De Minister voor Primair en Voortgezet Onderwijs,</text:p>
      <text:p text:style-name="ifm_p_mt.3.7mm_ifm">Gelet op de artikelen 4 en 5 van de Wet overige OCW-subsidies en artikel 1.3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onderzoeks- en verbetercultuur funderend onderwijs 2023–2027 wordt als volgt gewijzigd:</text:p>
      <text:p text:style-name="ifm_p_mt.3.7mm_indent.no_ifm">A</text:p>
      <text:p text:style-name="ifm_p_mt.3.7mm_ifm">Artikel 2.1 wordt als volgt gewijzigd:</text:p>
      <text:p text:style-name="ifm_p_mt.3.7mm_ifm">1.<text:s/>In het eerste lid komt de tweede volzin te luiden: De werkwijze wordt tijdens het pilotjaar door de subsidieontvanger op ten minste twaalf scholen toegepast.</text:p>
      <text:p text:style-name="ifm_p_mt.3.7mm_ifm">2.<text:s/>In het tweede lid wordt ‘€ 200.000,–’ vervangen door ‘€ 252.500,–’.</text:p>
      <text:p text:style-name="ifm_p_mt.3.7mm_indent.no_ifm">B</text:p>
      <text:p text:style-name="ifm_p_mt.3.7mm_ifm">In artikel 2.2 wordt ‘€ 400.000,–’ vervangen door ‘€ 505.000,–’.</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november 2022.</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h text:style-name="ifm_p_font.bold_mt.5.08mm_page.keep-with-next_ifm" text:outline-level="4">1.<text:s/>Inleiding</text:h>
      <text:p text:style-name="ifm_p_mt.4.23mm_ifm">Nederland verdient het beste onderwijs. Op 14 april 2022 is door het kabinet bekendgemaakt dat het programma Ontwikkelkracht financiering ontvangt van het Nationaal Groeifonds.<text:note text:id="n1" text:note-class="footnote"><text:note-citation text:label="1 ">1</text:note-citation><text:note-body><text:p text:style-name="ifm_p_font.normal_size.6.93pt_mt..5mm_indent.-0.1161in_mleft.0.1161in_ifm">Nationaal Groeifondsvoorstel Ontwikkelkracht - Een sterke kennisinfrastructuur voor het onderwijs | Rapport | Rijksoverheid.nl</text:p></text:note-body></text:note> Met de middelen uit het fonds wordt de komende vier jaar op grootschalige wijze geïnvesteerd in het lerend vermogen en de kennisinfrastructuur van het funderend onderwijs. Het programma is tot stand gekomen vanuit een brede coalitie van partijen uit het onderwijsveld en de wetenschap.</text:p>
      <text:p text:style-name="ifm_p_mt.3.7mm_ifm">Eén van de vier activiteiten die vanuit het programma Ontwikkelkracht aan scholen geboden wordt, is het opzetten en versterken van een onderzoeks- en verbetercultuur. Een sterke onderzoeks- en verbetercultuur leidt tot betere onderwijsresultaten. In teams met een onderzoeks- en verbetercultuur blijven leraren zich tijdens hun loopbaan ontwikkelen en verbeteren zij samen het onderwijs.</text:p>
      <text:p text:style-name="ifm_p_mt.3.7mm_ifm">Met deze regeling wordt aan maximaal twee organisaties subsidie verstrekt om gericht te werken aan het opzetten van een onderzoeks- en verbetercultuur, aan de hand van een werkwijze. Voor het pilotjaar is aan twee organisaties subsidie verstrekt: de Transformatieve School en Groeikracht. Zij hebben een subsidie ontvangen om ieder tien scholen te begeleiden in het schooljaar 2023/2024.</text:p>
      <text:h text:style-name="ifm_p_font.bold_mt.5.08mm_page.keep-with-next_ifm" text:outline-level="4">2.<text:s/>Verhoging subsidieplafond en aantal te begeleiden scholen in het pilotjaar (Artikel I)</text:h>
      <text:p text:style-name="ifm_p_mt.4.23mm_ifm">In de Subsidieregeling Ontwikkelkracht is geregeld dat scholen die deelnemen aan een onderzoeks- en verbetercultuurtraject een vergoeding ontvangen voor hun participatie. In deze subsidieregeling zit een uitsluitingsgrond (artikel 4, zesde lid): <text:span text:style-name="ifm_span_font.italic_mt.4.23mm_ifm">‘Een bevoegd gezag kan geen aanvraag indienen voor een vestiging waarvoor het bevoegd gezag reeds subsidie is verstrekt op grond van de Subsidieregeling verbetering basisvaardigheden, de Subsidieregeling verbetering basisvaardigheden voor scholen 2023, of de Subsidieregeling verbetering basisvaardigheden voor prioriteitsscholen 2023 en voor zover de activiteitenperiode nog niet is afgerond.’</text:span></text:p>
      <text:p text:style-name="ifm_p_mt.3.7mm_ifm">In de praktijk is duidelijk geworden dat scholen zowel simultaan kunnen werken aan het versterken van de basisvaardigheden als aan doelen binnen het programma Ontwikkelkracht. Sterker nog, dit versterkt elkaar juist in sommige gevallen: zo is het gericht werken aan een onderzoeks- en verbetercultuur binnen Ontwikkelkracht complementair aan het werken aan de basisvaardigheden binnen één school. Omdat de weigeringsgronden zowel in de Subsidieregeling Ontwikkelkracht als de subsidieregelingen voor het verbeteren van de basisvaardigheden staan, kunnen scholen echter niet vanuit beide regelingen subsidie ontvangen.</text:p>
      <text:p text:style-name="ifm_p_mt.3.7mm_ifm">De facto is dat opgelost door afspraken te maken met scholen die subsidie ontvangen vanuit de subsidieregelingen Verbetering basisvaardigheden 2022, Verbetering basisvaardigheden 2023, Verbetering basisvaardigheden voor prioriteitsscholen 2023 en Verbetering basisvaardigheden voor overige scholen 2023: zij ontvangen geen middelen vanuit de Subsidieregeling Ontwikkelkracht, maar kunnen wel participeren in het programma Ontwikkelkracht. Omdat de Subsidieregeling Ontwikkelkracht open staat voor in totaal twintig scholen die kunnen participeren in het pilotjaar voor de onderzoeks- en verbetercultuurtrajecten, maar er door bovenstaande oplossing meer scholen begeleid kunnen worden door de twee aanbieders, wordt het subsidieplafond voor de twee aanbieders verhoogd met € 105.000,– euro, met een plafond van € 52.500,– euro per organisatie.</text:p>
      <text:p text:style-name="ifm_p_mt.3.7mm_ifm">De Subsidieregeling Ontwikkelkracht wordt voor de eerstvolgende aanvraagronde door middel van een wijzigingsregeling aangepast waarmee de uitsluitingsgrond wordt verwijderd. De uitsluitingsgrond is tevens met de wijzigingsregelingen van de Subsidieregeling verbetering basisvaardigheden voor scholen 2023 en de Subsidieregeling verbetering basisvaardigheden voor prioriteitsscholen 2023 van 20 juli 2023 verwijderd.<text:note text:id="n2" text:note-class="footnote"><text:note-citation text:label="2 ">2</text:note-citation><text:note-body><text:p text:style-name="ifm_p_font.normal_size.6.93pt_mt..5mm_indent.-0.1161in_mleft.0.1161in_ifm">Stcrt. 2023, 20300 en Stcrt. 2023, 20301.</text:p></text:note-body></text:note></text:p>
      <text:h text:style-name="ifm_p_font.bold_mt.5.08mm_page.keep-with-next_ifm" text:outline-level="4">3.<text:s/>Inwerkingtreding (Artikel II)</text:h>
      <text:p text:style-name="ifm_p_mt.4.23mm_ifm">Deze regeling treedt in werking met ingang van de dag na de datum van uitgifte van de Staatscourant waarin zij wordt geplaatst, en werkt daarbij terug tot en met 1 november 2022.</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4245</text:span><text:tab/>1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4245</text:span><text:tab/>1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2 augustus 2023, nr VO/39314643, houdende wijziging van de Subsidieregeling onderzoeks- en verbetercultuur funderend onderwijs 2023–2027 in verband met het ophogen van het subsidieplafond</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424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4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itle">Regeling van de Minister voor Primair en Voortgezet Onderwijs van 22 augustus 2023, nr VO/39314643, houdende wijziging van de Subsidieregeling onderzoeks- en verbetercultuur funderend onderwijs 2023–2027 in verband met het ophogen van het subsidieplafond</meta:user-defined>
    <meta:user-defined meta:name="DCTERMS.W3CDTF/DCTERMS.available">2023-09-01</meta:user-defined>
  </office:meta>
</office:document-meta>
</file>