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2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
2013, Ministerie van Infrastructuur en Waterstaat</text:h>
      <text:p text:style-name="ifm_p_mt.7.4mm_ifm">Beschikkingen op de aanvragen tot wijziging van de vergunningen van
Stichting Het Nederlands Kanker Instituut – Antoni van Leeuwenhoek Ziekenhuis
te Amsterdam (hierna: Het Nederlands Kanker Instituut) en het Academisch
Ziekenhuis behorende bij de openbare universiteit Rotterdam te Rotterdam
(hierna: Erasmus MC), voor introductie in het milieu van genetisch
gemodificeerde organismen.</text:p>
      <text:p text:style-name="ifm_p_mt.3.7mm_ifm">Op 24 augustus 2023 zijn door de Staatssecretaris van Infrastructuur en
Waterstaat de vergunningen gewijzigd met kenmerken GGO IM-MV 20-002 van Het
Nederlands Kanker Instituut en GGO IM-MV 20-005 van Het Erasmus MC voor de
introductie in het milieu van genetisch gemodificeerde organismen krachtens het
Besluit genetisch gemodificeerde organismen milieubeheer 2013.</text:p>
      <text:p text:style-name="ifm_p_mt.3.7mm_ifm">Op 10 augustus 2023 en op 11 augustus 2023 hadden respectievelijk Het
Nederlands Kanker Instituut en het Erasmus MC daartoe strekkende aanvragen
ingediend.</text:p>
      <text:p text:style-name="ifm_p_mt.3.7mm_ifm">De wijziging voor beide vergunningen betreft een wijziging in medicatie die
wordt toegediend in combinatie met het GGO en het betreft een aanpassing in de
te modificeren celpopulatie.</text:p>
      <text:h text:style-name="ifm_p_font.bold_mt.5.08mm_page.keep-with-next_ifm" text:outline-level="4">Procedure</text:h>
      <text:p text:style-name="ifm_p_mt.4.23mm_ifm">De verzoeken tot wijziging van de vergunningen van Het Nederlands Kanker
Instituut en het Erasmus MC zijn behandeld overeenkomstig het bepaalde in
hoofdstuk 4 van de Algemene wet bestuursrecht.</text:p>
      <text:h text:style-name="ifm_p_font.bold_mt.5.08mm_page.keep-with-next_ifm" text:outline-level="4">Inzage beschikking</text:h>
      <text:p text:style-name="ifm_p_mt.4.23mm_ifm">De aanvragen, de beschikkingen en de overige relevante stukken liggen vanaf
2 september 2023 op werkdagen ter inzage bij het Rijksinstituut voor
Volksgezondheid en Milieu, RIVM/VSP/Bureau GGO, Antonie van Leeuwenhoeklaan 9,
Postbus 1, 3720 BA Bilthoven. De stukken kunnen daar ingezien worden van
maandag t/m vrijdag van 10.00 uur tot 16.00 uur na afspraak via telefoon of
e-mail (088-689 70 99, bggo@rivm.nl). De bezoeker dient zich met een geldig
identiteitsbewijs te melden bij de receptie.</text:p>
      <text:p text:style-name="ifm_p_mt.3.7mm_ifm">Deze kennisgeving, de beschikkingen en de bijbehorende stukken zijn ook
beschikbaar op de internetpagina
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mt.3.7mm_ifm">Tegen deze vergunningen kunnen belanghebbenden op grond van de Algemene wet
bestuursrecht binnen zes weken na bekendmaking een gemotiveerd bezwaarschrift
indienen bij de staatssecretaris. Het bezwaarschrift moet gezonden worden
aan:</text:p>
      <text:p text:style-name="ifm_p_mt.3.7mm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mt.3.7mm_ifm">Een bezwaarschrift moet zijn ondertekend en van een datum, naam en adres
voorzien zijn. Bezwaarschriften per e-mail worden niet geaccepteerd. Er moet
duidelijk worden aangegeven waarom tegen de vergunning, onder vermelding van
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4239</text:span><text:tab/>1 sept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4239</text:span><text:tab/>1 sept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configuratie">https://repository.officiele-overheidspublicaties.nl/MasterConfiguraties/MC-OEP-StcrtVergunningenAndereVerg-Web/1.12/xml/MC-OEP-StcrtVergunningenAndereVerg-Web.xml</meta:user-defined>
    <meta:user-defined meta:name="OVERHEIDop.steltVast"/>
    <meta:user-defined meta:name="OVERHEIDop.StcrtID/DC.identifier">stcrt-2023-24239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239</meta:user-defined>
    <meta:user-defined meta:name="DCTERMS.W3CDTF/OVERHEIDop.jaargang">2023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3-09-01</meta:user-defined>
  </office:meta>
</office:document-meta>
</file>