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800*"/>
    </style:style>
    <style:style style:family="table-column" style:name="table1.tg1.col2">
      <style:table-column-properties style:rel-column-width="39000*"/>
    </style:style>
    <style:style style:family="table-column" style:name="table2.tg1.col1">
      <style:table-column-properties style:rel-column-width="8000*"/>
    </style:style>
    <style:style style:family="table-column" style:name="table2.tg1.col2">
      <style:table-column-properties style:rel-column-width="3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bold-italic_size.7pt_ifm" style:family="text" style:name="ifm_span_font.bold-italic_size.7pt_ifm">
      <style:text-properties fo:font-weight="bold"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kenning leerbedrijven SBB</text:h>
      <text:p text:style-name="ifm_p_mt.7.4mm_ifm">Vastgesteld door het Algemeen Bestuur van SBB op 29 juni 2023 en conform lid 6 van artikel 1.5.3 van de Wet educatie en beroepsonderwijs (WEB) goedgekeurd door de Minister van OCW op 23 augustus 2023.</text:p>
      <text:h text:style-name="ifm_p_font.bold_mt.5.08mm_page.keep-with-next_ifm" text:outline-level="2">Artikel<text:s/>1.<text:s/>Begripsbepalingen</text:h>
      <text:p text:style-name="ifm_p_mt.4.23mm_ifm">In deze regeling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eze regeling bevoegd is om de beroepspraktijkvorming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eling:</text:span> regeling erkenning leerbedrijven opgesteld ingevolge artikel 1.5.3 lid 1 van de Wet educatie en beroepsonderwijs (WEB) en artikel 10b4 lid 2 van de Wet op het voortgezet onderwijs (WVO).</text:p>
      <text:p text:style-name="ifm_p_ifm">5.  <text:span text:style-name="ifm_span_font.italic_ifm">Student:</text:span> Mbo-student in de zin van onderwijsdeelnemer als bedoeld in de Wet educatie en beroepsonderwijs (WEB) en vmbo-leerling in de zin van leerling als bedoeld in de Wet op het voortgezet onderwijs (WVO).</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eze regeling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fm">1.  Met inachtneming van de bepalingen in deze regeling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fm">2.  De aanvraag heeft betrekking op één of meerdere kwalificaties of delen daarvan.</text:p>
      <text:p text:style-name="ifm_p_mt.3.7mm_ifm">3.  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fm">1.  SBB verleent de erkenning indien naar haar oordeel aan de in artikel 5 genoemde voorwaarden is voldaan.</text:p>
      <text:p text:style-name="ifm_p_mt.3.7mm_ifm">2.  Onverminderd het bepaalde in lid 1 kan SBB op grond van zwaarwegende redenen besluiten om de erkenning niet te verlenen.</text:p>
      <text:p text:style-name="ifm_p_mt.3.7mm_ifm">3.  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fm">1.  een goede leerplaats en werkzaamheden binnen de eigen arbeidsorganisatie te bieden die behoren tot de werkprocessen van het beroep waarvoor de student wordt opgeleid;</text:p>
      <text:p text:style-name="ifm_p_ifm">2.  voor iedere student een goede leerplaats in (sociaal) veilige omstandigheden beschikbaar te hebben<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 en gevrijwaard is van omstandigheden waardoor de persoonlijke belangen van een student kunnen worden geschaad, waaronder in elk geval maar niet uitsluitend begrepen: omstandigheden waarbij sprake is van (seksuele) intimidatie, discriminatie, agressie, pesten en/of geweld. De werkgever spant zich in omstandigheden waarbij arbeid-, gezondheid-, milieu- en veiligheidsrisico’s optreden te voorkomen.’</text:p></text:note-body></text:note>;</text:p>
      <text:p text:style-name="ifm_p_ifm">3.  voldoende en deskundige begeleiding te bieden gericht op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ee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fm">4.  bereid te zijn tot samenwerking met de onderwijsinstelling en SBB en verstrekt daartoe de benodigde informatie;</text:p>
      <text:p text:style-name="ifm_p_ifm">5.  akkoord te gaan met de vermelding van de bedrijfs- en contactgegevens in het openbare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fm">1.  Een collectief leerbedrijf is een samenwerking in het kader van opleiden van individuele leerbedrijven.</text:p>
      <text:p text:style-name="ifm_p_mt.3.7mm_ifm">2.  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fm">3.  Een collectief leerbedrijf moet voldoen aan de voorwaarden voor erkenning als leerbedrijf zoals vermeld in artikel 5 lid 1 tot en met lid 4 van de regeling erkenning leerbedrijven.</text:p>
      <text:p text:style-name="ifm_p_mt.3.7mm_ifm">4.  De erkenning van een collectief leerbedrijf mag niet leiden tot oneerlijke concurrentie met reguliere erkende leerbedrijven.</text:p>
      <text:p text:style-name="ifm_p_mt.3.7mm_ifm">5.  De leerbedrijven die gebruik maken van een collectief leerbedrijf hebben in alle gevallen de status van erkend leerbedrijf op basis van de regeling erkenning leerbedrijven.</text:p>
      <text:h text:style-name="ifm_p_font.bold_mt.5.08mm_page.keep-with-next_ifm" text:outline-level="2">Artikel<text:s/>5b.<text:s/>Aanvullende voorwaarden vmbo</text:h>
      <text:p text:style-name="ifm_p_mt.4.23mm_ifm">1.  Een erkend leerbedrijf voor het vmbo moet voldoen aan de voorwaarden voor erkenning als leerbedrijf zoals vermeld in artikel 5 van de regeling erkenning leerbedrijven.</text:p>
      <text:p text:style-name="ifm_p_mt.3.7mm_ifm">2.  Aanvullend gelden voor het erkend leerbedrijf de voorwaarden van artikel 10b6 van de Wet op het voortgezet onderwijs, waaronder in ieder geval de volgende voorwaarden:</text:p>
      <text:p text:style-name="ifm_p_ifm">a.  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fm">b.  het productie- of dienstverleningsproces is technisch en organisatorisch voldoende gevarieerd en kan vmbo-leerlingen goed praktijkmateriaal bieden en hen gedegen opleiden; de leerwerkplek past binnen de dagelijkse bedrijfsvoering;</text:p>
      <text:p text:style-name="ifm_p_ifm">c.  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6.<text:s/>Verlenen van de erkenning</text:h>
      <text:p text:style-name="ifm_p_mt.4.23mm_ifm">1.  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fm">2.  De erkenning wordt verleend voor één of meerdere kwalificaties of delen daarvan.</text:p>
      <text:p text:style-name="ifm_p_mt.3.7mm_ifm">3.  De erkenning wordt verleend op vestigings- en/of afdelingsniveau.</text:p>
      <text:p text:style-name="ifm_p_mt.3.7mm_ifm">4.  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fm">5.  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fm">1.  SBB zorgt ervoor dat bedrijven en organisaties die de beroepspraktijkvorming verzorgen eenmaal in de vier jaar worden beoordeeld aan de hand van de voorwaarden zoals genoemd in artikel 3 en 5, 5a en 5b. Indien daartoe door bijzondere omstandigheden aanleiding bestaat, kan controle frequenter plaats vinden.</text:p>
      <text:p text:style-name="ifm_p_mt.3.7mm_ifm">2.  SBB handhaaft de erkenning bij een gunstige beoordeling op grond van het eerste lid.</text:p>
      <text:h text:style-name="ifm_p_font.bold_mt.5.08mm_page.keep-with-next_ifm" text:outline-level="2">Artikel<text:s/>8.<text:s/>Intrekken van de erkenning</text:h>
      <text:p text:style-name="ifm_p_mt.4.23mm_ifm">1.  SBB kan besluiten tot intrekking van de erkenning, indien naar haar oordeel:</text:p>
      <text:p text:style-name="ifm_p_ifm">a.  niet langer wordt voldaan aan de voorwaarden zoals genoemd in artikel 3 en 5, 5a en 5b, die aan het besluit tot erkenning ten grondslag hebben gelegen;</text:p>
      <text:p text:style-name="ifm_p_ifm">b.  omstandigheden optreden waardoor de persoonlijke belangen van een student worden geschaad, waaronder in elk geval maar niet uitsluitend begrepen: omstandigheden waarbij sprake is van (seksuele) intimidatie, discriminatie, agressie, pesten en/of geweld en omstandigheden waarbij arbeid-, gezondheid-, milieu- en veiligheidsrisico’s optreden.</text:p>
      <text:p text:style-name="ifm_p_ifm">c.  andere zwaarwegende omstandigheden optreden, waaronder in elk geval maar niet uitsluitend begrepen: faillissement van het leerbedrijf of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Nederlandse Arbeidsinspectie of milieudienst.</text:p></text:note-body></text:note> op het leerbedrijf, waardoor de erkenning in redelijkheid niet kan worden gehandhaafd.</text:p>
      <text:p text:style-name="ifm_p_mt.3.7mm_ifm">2.  Van intrekking van de erkenning wordt het leerbedrijf schriftelijk onder opgave van redenen door SBB op de hoogte gebracht.</text:p>
      <text:p text:style-name="ifm_p_mt.3.7mm_ifm">3.  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eze regeling niet voorziet beslist SBB.</text:p>
      <text:h text:style-name="ifm_p_font.bold_mt.5.08mm_page.keep-with-next_ifm" text:outline-level="2">Artikel<text:s/>12.<text:s/>Inwerkingtreding</text:h>
      <text:p text:style-name="ifm_p_mt.4.23mm_ifm">1.  Deze regeling treedt in werking met ingang van 1 augustus 2023.</text:p>
      <text:p text:style-name="ifm_p_mt.3.7mm_ifm">2.  Met de inwerkingtreding van deze regeling wordt het Reglement erkenning leerbedrijven SBB van 29 juni 2021 ingetrokken.</text:p>
      <text:p text:style-name="ifm_p_mt.3.7mm_ifm">3.  Deze regeling kan worden aangehaald als ‘Regeling erkenning leerbedrijven SBB’.</text:p>
      <text:h text:style-name="ifm_p_font.bold_mt.5.08mm_page.keep-with-next_ifm" text:outline-level="2">Artikel<text:s/>13.<text:s/>Wijzigingen</text:h>
      <text:p text:style-name="ifm_p_mt.4.23mm_ifm">Wijzigingen in de regeling worden vastgesteld door het bestuur van SBB en ter goedkeuring aangeboden aan de Minister van OCW.</text:p>
      <text:h text:style-name="ifm_p_font.bold_mt.5.08mm_page.break-before_ifm" text:outline-level="4">BIJLAGE<text:s/>1<text:s/>– MODEL PROFIEL PRAKTIJKOPLEIDER</text:h>
      <text:p text:style-name="ifm_p_mt.4.23mm_ifm">De praktijkopleider werkt in een (leer)bedrijf dat door SBB is erkend. Hij<text:note text:id="n5" text:note-class="footnote"><text:note-citation text:label="5 ">5</text:note-citation><text:note-body><text:p text:style-name="ifm_p_font.normal_size.6.93pt_mt..5mm_indent.-0.1161in_mleft.0.1161in_ifm">Daar waar in de tekst hij/hem staat wordt ook zij/haar/hen/hun bedoeld.</text:p></text:note-body></text:note> leidt de student<text:note text:id="n6" text:note-class="footnote"><text:note-citation text:label="6 ">6</text:note-citation><text:note-body><text:p text:style-name="ifm_p_font.normal_size.6.93pt_mt..5mm_indent.-0.1161in_mleft.0.1161in_ifm">Het begrip ‘student’ dient hier breed geïnterpreteerd te worden. Het kan een jongere zijn die voor het eerst een vmbo- of mbo-opleiding volgt (initieel onderwijs), maar ook iemand die bijvoorbeeld voor om- of bijscholing een (deel van een) mbo-opleiding volgt (post-initieel onderwijs).</text:p></text:note-body></text:note> in de praktijk op.</text:p>
      <text:p text:style-name="ifm_p_mt.3.7mm_ifm">De praktijkopleider is het aanspreekpunt voor de student en maakt deze wegwijs in de dagelijkse praktijk.</text:p>
      <text:p text:style-name="ifm_p_mt.3.7mm_ifm">De praktijkopleider leidt de student op en organiseert diens leeractiviteiten. De praktijkopleider zorgt daarbij voor een zo goed mogelijke leeromgeving. De student krijgt een werkplek waar zoveel mogelijk (dagelijkse) praktijksituaties voorkomen die deze ook zal tegenkomen in het beroep waarvoor wordt opgeleid.</text:p>
      <text:p text:style-name="ifm_p_mt.3.7mm_ifm">De praktijkopleider heeft een begeleidende en opleidende rol, heeft aandacht voor de student en stuurt deze (bij) als dat nodig is. Hij brengt vakkennis en -vaardigheden over en stimuleert de student om zich verantwoordelijk te voelen voor diens leerproces en functioneren als medewerker. De praktijkopleider motiveert de student en stemt de begeleiding op deze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 De praktijkopleider geeft het goede voorbeel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diens rol tijdens de stageperiode. Verder is de adviseur praktijkleren klankbord voor de praktijkopleider als het gaat om de invulling van diens rol. Ook helpt de adviseur praktijkleren de praktijkopleider bij het promoten van het opleiden in de praktijk en het stagebeleid in het leerbedrijf.</text:p>
      <text:h text:style-name="ifm_p_font.bold_mt.5.08mm_page.keep-with-next_ifm" text:outline-level="5">Overzicht kerntaken en werkprocessen</text:h>
      <text:p text:style-name="ifm_p_mt.4.23mm_ifm">1.  Organiseert het leerproces van de student in de praktijk</text:p>
      <text:p text:style-name="ifm_p_ifm">1.1  Voert met de student het selectiegesprek</text:p>
      <text:p text:style-name="ifm_p_ifm">1.2  Maakt een inwerkprogramma</text:p>
      <text:p text:style-name="ifm_p_ifm">1.3  Stelt de beginsituatie en leerbehoefte van de student vast</text:p>
      <text:p text:style-name="ifm_p_ifm">1.4  Bepaalt in overleg met de student de leeractiviteiten</text:p>
      <text:p text:style-name="ifm_p_ifm">1.5  Stelt een praktijkleerplan op</text:p>
      <text:p text:style-name="ifm_p_ifm">1.6  Onderhoudt contacten met de bpv-begeleider van school en de adviseur praktijkleren van SBB</text:p>
      <text:p text:style-name="ifm_p_ifm">2.  Leidt de student op in de praktijk</text:p>
      <text:p text:style-name="ifm_p_ifm">2.1  Leidt de student op de werkvloer op</text:p>
      <text:p text:style-name="ifm_p_ifm">2.2  Bewaakt en stuurt het leerproces van de student</text:p>
      <text:p text:style-name="ifm_p_ifm">2.3  Voert begeleidings- of voortgangsgesprekken met de student</text:p>
      <text:p text:style-name="ifm_p_ifm">2.4  Beoordeelt de voortgang in het leerproces van de student</text:p>
      <text:p text:style-name="ifm_p_ifm">2.5  Evalueert de bpv-periode</text:p>
      <text:h text:style-name="ifm_p_font.bold_mt.5.08mm_page.keep-with-next_ifm" text:outline-level="5">Voor de praktijkopleider zijn de volgende competenties van belang: Aansturen</text:h>
      <text:p text:style-name="ifm_p_mt.4.23mm_ifm">•  Stemt de manier van opleiden af op de taakvolwassenheid en leerstijl van de student</text:p>
      <text:p text:style-name="ifm_p_ifm">•  Houdt in de gaten of de student functioneert volgens de gemaakte afspraken en geeft duidelijke instructies als de student niet aan de verwachting (dreigt) te voldoen</text:p>
      <text:h text:style-name="ifm_p_font.bold_mt.5.08mm_page.keep-with-next_ifm" text:outline-level="5">Begeleiden</text:h>
      <text:p text:style-name="ifm_p_mt.4.23mm_ifm">•  Stimuleert en coacht de student</text:p>
      <text:p text:style-name="ifm_p_ifm">•  Geeft de student heldere en constructieve feedback</text:p>
      <text:p text:style-name="ifm_p_ifm">•  Motiveert de student door deze in meer of mindere mate sociaal-emotioneel te ondersteunen</text:p>
      <text:h text:style-name="ifm_p_font.bold_mt.5.08mm_page.keep-with-next_ifm" text:outline-level="5">Beslissen en activiteiten initiëren</text:h>
      <text:p text:style-name="ifm_p_mt.4.23mm_ifm">•  Beslist of de student voortgang boekt in diens leerproces</text:p>
      <text:p text:style-name="ifm_p_ifm">•  Bepaalt op welke gebieden de student zich moet ontwikkelen</text:p>
      <text:h text:style-name="ifm_p_font.bold_mt.5.08mm_page.keep-with-next_ifm" text:outline-level="5">Instructies en procedures volgen</text:h>
      <text:p text:style-name="ifm_p_mt.4.23mm_ifm">•  Werkt bij het beoordelen van de voortgang van de student met toetsinstrumenten en volgens bijbehorende procedures, zodat de student een objectieve en valide beoordeling krijgt</text:p>
      <text:h text:style-name="ifm_p_font.bold_mt.5.08mm_page.keep-with-next_ifm" text:outline-level="5">Leren</text:h>
      <text:p text:style-name="ifm_p_mt.4.23mm_ifm">•  Evalueert de bpv-periode om verbeterpunten te signaleren en om die punten te verbeteren</text:p>
      <text:h text:style-name="ifm_p_font.bold_mt.5.08mm_page.keep-with-next_ifm" text:outline-level="5">Op de behoeften en verwachtingen van de ‘klant’ richten</text:h>
      <text:p text:style-name="ifm_p_mt.4.23mm_ifm">•  Vraagt de student wat deze wil leren tijdens de beroepspraktijkvorming en haakt daar op in</text:p>
      <text:h text:style-name="ifm_p_font.bold_mt.5.08mm_page.keep-with-next_ifm" text:outline-level="5">Plannen en organiseren</text:h>
      <text:p text:style-name="ifm_p_mt.4.23mm_ifm">•  Maakt in een gesprek helder welke leerdoelen behaald moeten worden</text:p>
      <text:p text:style-name="ifm_p_ifm">•  Plant leeractiviteiten van de student</text:p>
      <text:p text:style-name="ifm_p_ifm">•  Volgt de voortgang van het leerproces</text:p>
      <text:p text:style-name="ifm_p_ifm">•  Besluit wanneer hij moet ingrijpen in het leerproces</text:p>
      <text:h text:style-name="ifm_p_font.bold_mt.5.08mm_page.keep-with-next_ifm" text:outline-level="5">Samenwerken en overleggen</text:h>
      <text:p text:style-name="ifm_p_mt.4.23mm_ifm">•  Toont interesse in de student door te luisteren, vragen te stellen en de student te observeren</text:p>
      <text:p text:style-name="ifm_p_ifm">•  Bespreekt, na eventuele raadpleging van anderen, zijn observaties met de student</text:p>
      <text:p text:style-name="ifm_p_ifm">•  Stimuleert de student mee te denken over de verdere invulling van zijn leerproces</text:p>
      <text:p text:style-name="ifm_p_ifm">•  Luistert naar adviezen van de bpv-begeleider van school en adviseur praktijkleren van SBB en geeft aan wat die met de adviezen doet</text:p>
      <text:h text:style-name="ifm_p_font.bold_mt.5.08mm_page.keep-with-next_ifm" text:outline-level="5">Vakdeskundigheid toepassen</text:h>
      <text:p text:style-name="ifm_p_mt.4.23mm_ifm">•  Legt uit hoe zaken werken, doet dit voor of laat de student nadenken over vakspecialistische zaken</text:p>
      <text:p text:style-name="ifm_p_ifm">•  Gebruikt diens vakkennis om de student te beoordelen</text:p>
      <text:p text:style-name="ifm_p_ifm">•  Bekijkt informatie van het opleidingsinstituut, de wensen van de student en de mogelijkheden binnen het leerbedrijf om na te gaan op welke manier de leerdoelen behaald kunnen worden</text:p>
      <text:p text:style-name="ifm_p_ifm">•  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de erkenningsregeling voor leerbedrijven van SBB en geactualiseerd op 29 juni 2023. De volgende sectorale aanvullingen voor leerbedrijven zijn van toepassing vanaf 1 september 2023:</text:p>
      <text:h text:style-name="ifm_p_font.bold_mt.5.08mm_page.keep-with-next_ifm" text:outline-level="5">Sectorale aanvullingen voor erkenning m.b.t. voldoende en deskundige begeleiding<text:note text:id="n7" text:note-class="footnote"><text:note-citation text:label="7 ">7</text:note-citation><text:note-body><text:p text:style-name="ifm_p_font.normal_size.6.93pt_mt..5mm_indent.-0.1161in_mleft.0.1161in_ifm"><text:span text:style-name="ifm_span_font.bold-italic_size.6.93pt_ifm">SBB beheert de lijst met de relevante crebo’s per sectorale aanvulling</text:span></text:p></text:note-body></text:note>
               </text:h>
      <text:p text:style-name="ifm_p_mt.3.7mm_ifm"><text:span text:style-name="ifm_span_font.italic_ifm">(Artikel 5. Lid 3.)</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table-cell table:style-name="table.cell.border-top.border-bottom.border-left.border-right.padding-top.bottom.pleft.pright">
              <text:p text:style-name="text.cell.7.left">Sector</text:p>
            </table:table-cell>
            <table:table-cell table:style-name="table.cell.border-top.border-bottom.border-right.padding-top.bottom.pleft.pright">
              <text:p text:style-name="text.cell.7.left">Aanvulling</text:p>
            </table:table-cell>
          </table:table-row>
        </table:table-header-rows>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 Ook kan de praktijkopleider aantoonbaar (diploma, certificaat of ervaring) de begeleiding van de student verzorge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p>
          </table:table-cell>
        </table:table-row>
        <table:table-row>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de rol als praktijkopleider in de bouw en infra, waarbij expliciet aandacht is voor het begeleiden en beoordelen van studenten in wisselende teams, op wisselende werkplekken met nadruk op veiligheid. De praktijkopleider houdt de deskundigheid als praktijkopleider</text:p>
            <text:p text:style-name="text.cell.7.left">– gericht op begeleiding en beoordeling van studenten in wisselende teams, op wisselende werkplekken met nadruk op veiligheid – bij door middel van nascholing, intervisie of anderszins. Hiertoe houdt deze een portfolio bij.*</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voor de begeleiding van de student.*</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 Ook kan de praktijkopleider aantoonbaar (diploma, certificaat) de begeleiding van de student verzorgen.*</text:p>
          </table:table-cell>
        </table:table-row>
        <table:table-row>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p>
          </table:table-cell>
        </table:table-row>
        <table:table-row>
          <table:table-cell table:style-name="table.cell.border-bottom.border-left.border-right.padding-top.top.pleft.pright">
            <text:p text:style-name="text.cell.7.left">Specialistisch vakmanschap</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p>
          </table:table-cell>
        </table:table-row>
        <table:table-row>
          <table:table-cell table:style-name="table.cell." table:number-columns-spanned="2">
            <text:p text:style-name="ifm_p_size.7pt_mt.2mm_ifm">* <text:span text:style-name="ifm_span_font.bold-italic_size.7pt_ifm">SBB beheert de lijst met de relevante crebo’s per sectorale aanvulling</text:span></text:p>
          </table:table-cell>
        </table:table-row>
      </table:table>
      <text:h text:style-name="ifm_p_font.bold_mt.5.08mm_page.keep-with-next_ifm" text:outline-level="5">Sectorale aanvullingen m.b.t aanvullende (wettelijke) eisen<text:note text:id="n9" text:note-class="footnote"><text:note-citation text:label="8 ">8</text:note-citation><text:note-body><text:p text:style-name="ifm_p_font.normal_size.6.93pt_mt..5mm_indent.-0.1161in_mleft.0.1161in_ifm"><text:span text:style-name="ifm_span_font.bold-italic_size.6.93pt_ifm">SBB beheert de lijst met de relevante crebo’s per sectorale aanvulling</text:span></text:p></text:note-body></text:note>
               </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Het leerbedrijf is op basis van de Wet Particuliere Beveiligingsorganisaties en Recherchebureau een toegelaten particuliere beveiligingsorganisatie in Nederland die beschikt over een geldige ND, BD of PGW vergunning van de Dienst Justis of voert op basis van andere Nederlandse wet-of regelgeving in het Koninkrijk der Nederlanden beveiligingswerk uit. Deze geldige vergunning (c.q. het uitvoeren van beveiligingswerkzaamheden) moet tenminste 1 jaar voorafgaand aan aanvraag voor de erkenning als leerbedrijf zijn ingegaan.</text:p>
            <text:p text:style-name="text.cell.7.left">Toegelaten particuliere alarmcentrales en particuliere videotoezichtcentrales kunnen opleiden voor één van de mbo-beveiligingskwalificaties als zij ook de alarmopvolging in eigen beheer afhandelen en hiervoor vergunning hebben van de Dienst Justis.</text:p>
            <text:p text:style-name="text.cell.7.left">Een zzp’er kan alleen worden erkend als leerbedrijf als wordt beschikt over een geldig legitimatiebewijs particuliere beveiliging op eigen naam en afgegeven op de eigen organisatie.</text:p>
            <text:p text:style-name="text.cell.7.left">In afwijking van art. 3 lid 2 van het erkenningsreglement SBB waarborgt een leerbedrijf voor de MBO kwalificaties beveiliger dat alle kerntaken en werkprocessen tijdens de BPV volledig kunnen worden geleerd in de beroepspraktijk. Het leerbedrijf dat is toegelaten als particuliere beveiligingsorganisatie met een ND vergunning is aantoonbaar voor tenminste 2 verschillende opdrachtgevers eindverantwoordelijkheid voor de beveiliging.</text:p>
            <text:p text:style-name="text.cell.7.left">Praktijkopleiders dienen hun begeleidings- en beoordelingsvaardigheden (mede) te hebben verworven en te behouden door het volgen van ten behoeve van de sector ontwikkelde en verzorgde praktijkopleiders-trainingen.</text:p>
            <text:p text:style-name="text.cell.7.left">Een organisatie die meer dan twee aspirant beveiligers tegelijkertijd opleidt in de beroepspraktijk beschikt over minimaal twee gecertificeerde praktijkopleiders.</text:p>
            <text:p text:style-name="text.cell.7.left">De praktijkopleider is opgeleid als beveiliger (of coördinator beveiliger) of gelijkwaardig conform de bepalingen uit de RPBR (art. 5 lid 6) en heeft operationele ervaring in beveiligingswerk.*</text:p>
          </table:table-cell>
        </table:table-row>
        <table:table-row>
          <table:table-cell table:style-name="table.cell." table:number-columns-spanned="2">
            <text:p text:style-name="ifm_p_size.7pt_mt.2mm_ifm">* <text:span text:style-name="ifm_span_font.bold-italic_size.7pt_ifm">SBB beheert de lijst met de relevante crebo’s per sectorale aanvul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34</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34</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kenning leerbedrijven SBB</dc:title>
    <meta:user-defined meta:name="OVERHEIDop.DienstAgentschapInstellingOfProject/DC.creator">overig</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verige vormen van onderwijs</meta:user-defined>
    <meta:user-defined meta:name="OVERHEID.TaxonomieBeleidsagenda/OVERHEID.category">Werk | Organisatie en beleid</meta:user-defined>
    <meta:user-defined meta:name="DC.title">Regeling erkenning leerbedrijven SBB</meta:user-defined>
    <meta:user-defined meta:name="DCTERMS.alternative"/>
    <meta:user-defined meta:name="DCTERMS.W3CDTF/OVERHEIDop.datumOndertekening">2023-08-23</meta:user-defined>
    <meta:user-defined meta:name="DCTERMS.W3CDTF/DCTERMS.available">2023-08-31</meta:user-defined>
    <meta:user-defined meta:name="OVERHEIDop.Ruimtelijkplan/OVERHEIDop.bekendmakingBetreffendePlan"/>
  </office:meta>
</office:document-meta>
</file>