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1 augustus 2023, kenmerk 3647089-1050832-S, houdende intrekking van het Instellingsbesluit Commissie ter advisering van de Bezwaarcommissie Nationaal Dopingreglement</text:h>
      <text:p text:style-name="ifm_p_mt.3.7mm_ifm">De Minister voor Langdurige Zorg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Het Instellingsbesluit Commissie ter advisering van de Bezwaarcommissie Nationaal Dopingreglement (Stcrt. 2021, 46817) wordt ingetrokken.</text:p>
      <text:h text:style-name="ifm_p_font.bold_mt.5.08mm_page.keep-with-next_ifm" text:outline-level="2">Artikel<text:s/>2<text:s/></text:h>
      <text:p text:style-name="ifm_p_mt.4.23mm_ifm">Dit besluit treedt in werking met ingang van de dag waarop de Wet van 19 april 2023 tot wijziging van de Wet uitvoering antidopingbeleid ter instelling van de Beoordelingscommissie dopingzaken (Stb. 2023, 143) in werking treedt.</text:p>
      <text:p text:style-name="ifm_p_mt.3.7mm_ifm">Dit besluit zal met de toelichting in de Staatscourant worden geplaatst en in afschrift worden gezonden aan betrokkenen.</text:p>
      <text:p text:style-name="ifm_p_font.italic_mt.3.7mm_ifm">De Minister voor Langdurige Zorg en Sport,<text:line-break/>C.<text:s/>Helder</text:p>
      <text:h text:style-name="ifm_p_font.bold_mt.5.08mm_page.break-before_ifm" text:outline-level="3">TOELICHTING</text:h>
      <text:p text:style-name="ifm_p_mt.4.23mm_ifm">Het Instellingsbesluit Commissie ter advisering van de Bezwaarcommissie Nationaal Dopingreglement betrof een tijdelijke commissie om de Bezwaarcommissie Nationaal Dopingreglement te adviseren. Met de Wet van 19 april 2023 tot wijziging van de Wet uitvoering antidopingbeleid ter instelling van de Beoordelingscommissie dopingzaken (Stb. 2023, 143) op 15 augustus 2023 wordt de Beoordelingscommissie dopingzaken opgericht. Zodra deze wet in werking is getreden dient de Commissie ter advisering van de Bezwaarcommissie Nationaal Dopingreglement geen doel meer en kan deze worden opgehev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14</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14</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1 augustus 2023, kenmerk 3647089-1050832-S, houdende intrekking van het Instellingsbesluit Commissie ter advisering van de Bezwaarcommissie Nationaal Dopingreglemen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2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1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Sport</meta:user-defined>
    <meta:user-defined meta:name="DC.title">Besluit van de Minister voor Langdurige Zorg en Sport van 21 augustus 2023, kenmerk 3647089-1050832-S, houdende intrekking van het Instellingsbesluit Commissie ter advisering van de Bezwaarcommissie Nationaal Dopingreglement</meta:user-defined>
    <meta:user-defined meta:name="DCTERMS.W3CDTF/DCTERMS.available">2023-08-31</meta:user-defined>
  </office:meta>
</office:document-meta>
</file>