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Administratieve-, facturerings- en andere verplichtingen (besluit van 6 december 2014, nr. BLKB 2014-704M, Stcrt. 2014, 36166)</text:h>
      <text:p text:style-name="ifm_p_font.italic_mt.7.4mm_ifm">Directoraat-generaal Belastingdienst/Corporate Dienst Vaktechniek</text:p>
      <text:p text:style-name="ifm_p_font.italic_ifm">Besluit van 30 augustus 2023, nr. 2023-17125</text:p>
      <text:p text:style-name="ifm_p_mt.3.7mm_ifm"><text:span text:style-name="ifm_span_font.bold_ifm">De Staatssecretaris van Financiën heeft het volgende besloten.</text:span></text:p>
      <text:p text:style-name="ifm_p_mt.3.7mm_ifm"><text:span text:style-name="ifm_span_font.italic_ifm">Dit besluit wijzigt onderdeel 3.3.5 van het besluit Omzetbelasting. Administratieve-, facturerings- en andere verplichtingen (besluit van 6 december 2014, nr. BLKB 2014-704M, </text:span><text:span text:style-name="ifm_span_font.italic_ifm">Stcrt. 2014, 36166</text:span><text:span text:style-name="ifm_span_font.italic_ifm">). De wijziging ziet op de toepassing van de vereenvoudigde A-B-C-regeling en betreft het vervallen van de goedkeuring voor vermelding van ‘intracommunautaire levering’ op de factuur in plaats van ‘btw verlegd’ bij de levering tussen B en C. Aanleiding hiervoor is het arrest van het Hof van Justitie van de Europese Unie van 8 december 2022, C-247/21 (Luxury Trust Automobil).</text:span></text:p>
      <text:h text:style-name="ifm_p_font.bold_mt.5.08mm_page.keep-with-next_ifm" text:outline-level="2">ARTIKEL<text:s/>I<text:s/></text:h>
      <text:p text:style-name="ifm_p_font.roman_mt.4.23mm_ifm">Het besluit van 6 december 2014, nr. BLKB 2014-704M (Stcrt. 2014, 36166), laatstelijk gewijzigd bij besluit van 7 juni 2021, nr. 2021-7066 (Stcrt. 2021, 31289), wordt als volgt gewijzigd:</text:p>
      <text:p text:style-name="ifm_p_mt.3.7mm_indent.no_ifm">A</text:p>
      <text:p text:style-name="ifm_p_mt.3.7mm_ifm">Vóór onderdeel 1 (Inleiding) wordt een nieuwe alinea toegevoegd, luidende:</text:p>
      <text:section text:style-name="ifm_sect_mleft.5.1mm_ifm" text:name="d15e65">
        <text:p text:style-name="ifm_p_ifm">Dit besluit werd gewijzigd bij besluit van 30 augustus 2023, nr. 2023-17125, (Stcrt. 2023, 24213). De wijziging ziet op de toepassing van de vereenvoudigde A-B-C-regeling en betreft het vervallen van de goedkeuring voor vermelding van ‘intracommunautaire levering’ op de factuur in plaats van ‘btw verlegd’ bij de levering tussen B en C. Aanleiding hiervoor is het arrest van het Hof van Justitie van de Europese Unie van 8 december 2022, C-247/21 (Luxury Trust Automobil).</text:p>
      </text:section>
      <text:p text:style-name="ifm_p_mt.3.7mm_indent.no_ifm">B</text:p>
      <text:p text:style-name="ifm_p_mt.3.7mm_ifm">In onderdeel 3.3.5 vervalt de titel ‘Bijzondere vorm van verlegging’ en de daarna opgenomen tekst met inbegrip van de goedkeur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30 augustus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A, wordt vóór onderdeel 1 een passage toegevoegd ter toelichting van de wijziging via dit besluit.</text:p>
      <text:p text:style-name="ifm_p_mt.3.7mm_ifm">Artikel I, onderdeel B, heeft betrekking op het vervallen van de goedkeuring voor vermelding van ‘intracommunautaire levering’ op de factuur bij toepassing van de vereenvoudigde A-B-C-regeling. Toepassing van deze regeling voorkomt verplichte registratie en aangifte in de lidstaat van aankomst van het vervoer voor tussenhandelaar B als gevolg van A-B-C-transacties zoals bedoeld in de regeling. Door het vervallen van de goedkeuring moet bij toepassing van de regeling op de door tussenhandelaar B aan afnemer C uit te reiken factuur voor de levering de vermelding ‘btw verlegd’ worden opgenomen. Aanleiding voor de wijziging is het arrest van het Hof van Justitie van de Europese Unie van 8 december 2022, C-247/21 (Luxury Trust Automobil). Tussenhandelaar B kan de levering aan C blijven verantwoorden in rubriek 3b van de btw-aangifte.</text:p>
      <text:p text:style-name="ifm_p_mt.3.7mm_ifm">Artikel II regelt de datum van inwerkingtreding van de onderhavige wijziging.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13</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13</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Administratieve-, facturerings- en andere verplichtingen (besluit van 6 december 2014, nr. BLKB 2014-704M, Stcrt. 2014, 3616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2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1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Administratieve-, facturerings- en andere verplichtingen (besluit van 6 december 2014, nr. BLKB 2014-704M, Stcrt. 2014, 36166)</meta:user-defined>
    <meta:user-defined meta:name="DCTERMS.alternative"/>
    <meta:user-defined meta:name="DCTERMS.W3CDTF/OVERHEIDop.datumOndertekening">2023-08-30</meta:user-defined>
    <meta:user-defined meta:name="DCTERMS.W3CDTF/DCTERMS.available">2023-09-01</meta:user-defined>
    <meta:user-defined meta:name="OVERHEIDop.Ruimtelijkplan/OVERHEIDop.bekendmakingBetreffendePlan"/>
  </office:meta>
</office:document-meta>
</file>