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09</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vraag tot wijziging van de verplichtstelling tot deelneming in het bedrijfstakpensioenfonds BPL Pensioen</text:h>
      <text:p text:style-name="ifm_p_mt.7.4mm_ifm">De Minister voor Armoedebeleid, Participatie en Pensioenen</text:p>
      <text:p text:style-name="ifm_p_mt.3.7mm_ifm">Gelet op artikel 16 van de Wet verplichte deelneming in een bedrijfstakpensioenfonds 2000;</text:p>
      <text:p text:style-name="ifm_p_mt.3.7mm_indent.0mm_ifm">Maakt bekend:</text:p>
      <text:p text:style-name="ifm_p_ifm">1.  dat een aanvraag is ontvangen van organisaties van werkgevers en van werknemers in de bedrijfstak agrarische en groene sector, daartoe strekkende dat de verplichtstelling van de deelneming in de Stichting BPL Pensioen, ingevolge de Wet verplichte deelneming in een bedrijfstakpensioenfonds 2000, zodanig wordt gewijzigd dat per 1 januari 2024:</text:p>
      <text:p text:style-name="ifm_p_ifm">–  de toetredingsleeftijd wordt verlaagd naar 18 jaar;</text:p>
      <text:p text:style-name="ifm_p_ifm">–  de bedrijfsactiviteiten bestaande uit het kweken en houden van insecten, wormen en micro-organismen, die worden ingezet ten behoeve van bestuiving en plaagdierbestrijding bij gewassen en bodemverbetering ter verduidelijking expliciet worden uitgezonderd van de werkingssfeer;</text:p>
      <text:p text:style-name="ifm_p_ifm">–  de verwijzingen naar de stichting Bedrijfstakpensioenfonds voor de Bouwnijverheid worden geactualiseerd.</text:p>
      <text:p text:style-name="ifm_p_ifm">2.  dat zienswijzen tegen inwilliging van bedoelde aanvraag schriftelijk (elektronisch via het webformulier op de website https://www.uitvoeringarbeidsvoorwaardenwetgeving.nl) kunnen worden ingediend bij de Minister voor Armoedebeleid, Participatie en Pensioenen, Directie Uitvoeringstaken Arbeidsvoorwaardenwetgeving, Postbus 90801, 2509 LV Den Haag, tot 26 september 2023.</text:p>
      <text:p text:style-name="ifm_p_ifm">3.  dat de op de aanvraag betrekking hebbende stukken digitaal te raadplegen zijn op https://www.uitvoeringarbeidsvoorwaardenwetgeving.nl.</text:p>
      <text:p text:style-name="ifm_p_mt.3.7mm_ifm">Inlichtingen terzake van deze aanvraag kunnen worden verkregen onder tel.nr. 070-333 5298.</text:p>
      <text:p text:style-name="ifm_p_font.italic_mt.3.7mm_ifm">
                  ’s-Gravenhage,
                   24 augustus 2023
               </text:p>
      <text:p text:style-name="ifm_p_font.italic_mt.3.7mm_ifm">De Minister voor Armoedebeleid, Participatie en Pensioenen,<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209</text:span><text:tab/>28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209</text:span><text:tab/>28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aanvraag tot wijziging van de verplichtstelling tot deelneming in het bedrijfstakpensioenfonds BPL Pensioen</dc:title>
    <meta:user-defined meta:name="OVERHEIDop.configuratie">https://repository.officiele-overheidspublicaties.nl/MasterConfiguraties/MC-OEP-StcrtOverigPensioenen-Web/1.7/xml/MC-OEP-StcrtOverigPensioenen-Web.xml</meta:user-defined>
    <meta:user-defined meta:name="OVERHEIDop.steltVast"/>
    <meta:user-defined meta:name="OVERHEIDop.StcrtID/DC.identifier">stcrt-2023-24209</meta:user-defined>
    <meta:user-defined meta:name="OVERHEIDop.Rubriek/DC.type">pensioen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09</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Bekendmaking aanvraag tot wijziging van de verplichtstelling tot deelneming in het bedrijfstakpensioenfonds BPL Pensioen</meta:user-defined>
    <meta:user-defined meta:name="DCTERMS.W3CDTF/DCTERMS.available">2023-08-28</meta:user-defined>
  </office:meta>
</office:document-meta>
</file>