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ontwerpbesluiten genomen, overeenkomstig de procedure van artikel 20, lid 4, van de Tracéwet in samenhang met afdeling 3.4 van de Algemene wet bestuursrecht.</text:p>
      <text:h text:style-name="ifm_p_font.bold-italic_mt.5.08mm_page.keep-with-next_ifm" text:outline-level="5">1.<text:s/>Watervergunning – Waterschap Amstel, Gooi en Vecht (Waternet)</text:h>
      <text:p text:style-name="ifm_p_mt.4.23mm_ifm">Watervergunning voor aanbrengen van damwanden met groutankers voor grondkering GK16 en GK16A, in de beschermingszone van een directe secundaire waterkering, ter hoogte van Holendrechterweg 37 in Ouderkerk aan de Amstel (zaaknummer: WN2023-001492).</text:p>
      <text:h text:style-name="ifm_p_font.bold-italic_mt.5.08mm_page.keep-with-next_ifm" text:outline-level="5">2.<text:s/>Omgevingsvergunning – gemeente Ouder-Amstel</text:h>
      <text:p text:style-name="ifm_p_mt.4.23mm_ifm">Omgevingsvergunning voor het bouwen van de verdiepte ligging van knooppunt Holendrecht (KW019) en het bouwen van een grondkerende constructie (GK16A) ter plaatse van het viaduct Bullewijk, beiden in Ouderkerk aan de Amstel (zaaknummer: 11946328).</text:p>
      <text:h text:style-name="ifm_p_font.bold_mt.5.08mm_page.keep-with-next_ifm" text:outline-level="4">Waar en wanneer kunt u de stukken inzien?</text:h>
      <text:p text:style-name="ifm_p_mt.4.23mm_ifm">De ontwerpbesluiten en de bijbehorende stukken liggen met ingang van 31 augustus 2023 tot en met 11 oktober 2023 ter inzage.</text:p>
      <text:p text:style-name="ifm_p_ifm">−  De watervergunning (1): bij Stichting Waternet, Korte Ouderkerkerdijk 7, 1096 AC te Amsterdam (op werkdagen van 8.30 uur tot 17.00 uur). De stukken kunnen u ook digitaal worden toegestuurd. U kunt contact opnemen met de heer G. Goelema van Waterschap Amstel, Gooi en Vecht (Waternet), tel. nr. 06 29635296, of per mail: gerwin.goelema@waternet.nl.</text:p>
      <text:p text:style-name="ifm_p_ifm">−  De omgevingsvergunning (2): bij de gemeente Ouder-Amstel, Vondelstraat 1, 1191 BD te Ouderkerk aan de Amstel. Maak telefonisch een afspraak via: 020 496 21 21. De stukken zijn tevens beschikbaar via de website loket.odnzkg.nl onder de kop ‘bekendmakingen’.</text:p>
      <text:h text:style-name="ifm_p_font.bold_mt.5.08mm_page.keep-with-next_ifm" text:outline-level="4">Hoe kunnen zienswijzen naar voren worden gebracht?</text:h>
      <text:p text:style-name="ifm_p_mt.4.23mm_ifm">Van 31 augustus 2023 tot en met 11 oktober 2023 kan een ieder tegen (een van) de ontwerpbesluiten schriftelijk of mondeling gemotiveerde zienswijzen kenbaar maken.</text:p>
      <text:p text:style-name="ifm_p_ifm">−  Voor de watervergunning (1) bij Waternet KMR/VTH, Team Vergunningen, Postbus 94370, 1090 GJ Amsterdam; of desgewenst mondeling via tel. nr. 06 29635296.</text:p>
      <text:p text:style-name="ifm_p_ifm">−  Voor de omgevingsvergunning (2) bij het college van burgemeester en wethouders van de gemeente Ouder-Amstel, p/a de Algemeen directeur van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van Waterschap Amstel, Gooi en Vecht (Waternet) kunt u contact opnemen met de heer Goelema, tel. nr. 06 29635296. Voor meer informatie over het ontwerpbesluit van de gemeente Ouder-Amstel kunt u bellen via tel. nr. 088 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08</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08</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208</meta:user-defined>
    <meta:user-defined meta:name="OVERHEIDop.datumEindeReactietermijn">2023-10-1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3-08-30</meta:user-defined>
  </office:meta>
</office:document-meta>
</file>